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een nokverhoging, Tulp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7708</text:p>
            <text:p text:style-name="common-al">OLO-nummer: 4408727</text:p>
            <text:p text:style-name="common-al">Datum indiening: 10 mei 2019</text:p>
            <text:p text:style-name="common-al">Omschrijving: het realiseren van een nokverhoging</text:p>
            <text:p text:style-name="common-al">Adres: Tulpstraat 20 </text:p>
            <text:p text:style-name="common-al">Activiteiten: Bouwen</text:p>
            <text:p text:style-name="common-al">Besluit: Vergunningaanvraag buiten behandeling gelaten</text:p>
            <text:p text:style-name="common-al">Datum ondertekening: 25 juni 2019</text:p>
            <text:p text:style-name="common-al">Datum verzending: 2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14 444539</meta:user-defined>
    <meta:user-defined meta:name="DC.title">ODRA Gemeente Arnhem - Aanvraag omgevingsvergunning buiten behandeling, het realiseren van een nokverhoging, Tulpstraat 20</meta:user-defined>
    <meta:user-defined meta:name="OVERHEID.PostcodeHuisnummer/OVERHEIDop.postcodeHuisnummer">6813DT 20</meta:user-defined>
    <meta:user-defined meta:name="OVERHEIDop.straatnaam">Tulpstraat</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26</meta:user-defined>
    <meta:user-defined meta:name="OVERHEIDop.GmbID/DC.identifier">gmb-2019-160826</meta:user-defined>
    <meta:user-defined meta:name="OVERHEIDop.versieInformatie"/>
  </office:meta>
</office:document-meta>
</file>