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realiseren van een carport op de bestaande oprit bij de woning, Eindhovensingel 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7160</text:p>
            <text:p text:style-name="common-al">OLO-nummer: 4394673</text:p>
            <text:p text:style-name="common-al">Datum indiening: 5 mei 2019</text:p>
            <text:p text:style-name="common-al">Omschrijving: het realiseren van een carport op de bestaande oprit bij de woning</text:p>
            <text:p text:style-name="common-al">Adres: Eindhovensingel 286</text:p>
            <text:p text:style-name="common-al">Activiteiten: Bouwen</text:p>
            <text:p text:style-name="common-al">Besluit: Vergunningaanvraag buiten behandeling gelaten</text:p>
            <text:p text:style-name="common-al">Datum ondertekening: 18 juni 2019</text:p>
            <text:p text:style-name="common-al">Datum verzending: 19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81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1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1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115 440220</meta:user-defined>
    <meta:user-defined meta:name="DC.title">ODRA Gemeente Arnhem - Aanvraag omgevingsvergunning buiten behandeling, het realiseren van een carport op de bestaande oprit bij de woning, Eindhovensingel 286</meta:user-defined>
    <meta:user-defined meta:name="OVERHEID.PostcodeHuisnummer/OVERHEIDop.postcodeHuisnummer">6844CT 286</meta:user-defined>
    <meta:user-defined meta:name="OVERHEIDop.straatnaam">Eindhovensingel</meta:user-defined>
    <meta:user-defined meta:name="OVERHEIDop.woonplaats">Arnhem</meta:user-defined>
    <meta:user-defined meta:name="DCTERMS.W3CDTF/DCTERMS.available">2019-07-03</meta:user-defined>
    <meta:user-defined meta:name="DCTERMS.W3CDTF/OVERHEIDop.jaargang">2019</meta:user-defined>
    <meta:user-defined meta:name="OVERHEIDop.publicationIssue">160818</meta:user-defined>
    <meta:user-defined meta:name="OVERHEIDop.GmbID/DC.identifier">gmb-2019-160818</meta:user-defined>
    <meta:user-defined meta:name="OVERHEIDop.versieInformatie"/>
  </office:meta>
</office:document-meta>
</file>