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vond- en nachtwerkzaamheden Duindoorn 1 t/m 11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avond- en nachtwerkzaamheden verleend voor het demonteren en saneren van de gevels in week 26 t/m 28, tijd: 19:00 – 5:00 uur en op koopavonden van 21:00 – 0:500 uur. </text:p>
            <text:p text:style-name="common-al">
            <text:span text:style-name="nadrukvet">Datum bekendmaking besluit: </text:span>27 juni 2019</text:p>
            <text:p text:style-name="common-al">
            <text:span text:style-name="nadrukvet">Ons kenmerk: </text:span>543481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081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1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56 456278</meta:user-defined>
    <meta:user-defined meta:name="DC.title">Verleende Ontheffing avond- en nachtwerkzaamheden Duindoorn 1 t/m 11 Leidschendam</meta:user-defined>
    <meta:user-defined meta:name="OVERHEID.PostcodeHuisnummer/OVERHEIDop.postcodeHuisnummer">2262AR 1</meta:user-defined>
    <meta:user-defined meta:name="OVERHEIDop.straatnaam">Duindoorn</meta:user-defined>
    <meta:user-defined meta:name="OVERHEIDop.woonplaats">Leidschenda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15</meta:user-defined>
    <meta:user-defined meta:name="OVERHEIDop.GmbID/DC.identifier">gmb-2019-160815</meta:user-defined>
    <meta:user-defined meta:name="OVERHEIDop.versieInformatie"/>
  </office:meta>
</office:document-meta>
</file>