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nging beslistermijn omgevingsvergunning, voor het splitsen van de woning in drie studio’s en het plaatsen van een dakkapel aan de voorzijde en een dakopbouw aan de achterzijde van de woning, Sperwerstraat 69 en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beslistermijn voor de volgende aanvragen voor een omgevingsvergunning hebben verlengd.</text:p>
            <text:p text:style-name="common-al">Zaakid: 195294343</text:p>
            <text:p text:style-name="common-al">OLO-nummer: 4328535</text:p>
            <text:p text:style-name="common-al">Datum indiening: 4 april 2019</text:p>
            <text:p text:style-name="common-al">Omschrijving: voor het splitsen van de woning in drie studio’s en het plaatsen van een dakkapel aan de voorzijde en een dakopbouw aan de achterzijde van de woning</text:p>
            <text:p text:style-name="common-al">Adres: Sperwerstraat 69 en 67</text:p>
            <text:p text:style-name="common-al">Activiteiten: Bouwen</text:p>
            <text:p text:style-name="common-al">Activiteiten: Strijdig gebruik gronden/bouwwerken met RO</text:p>
            <text:p text:style-name="common-al">Besluit: Besluit verlenging behandeltermijn</text:p>
            <text:p text:style-name="common-al">Datum ondertekening: 24 juni 2019</text:p>
            <text:p text:style-name="common-al">Datum verzending: 24 jun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71 446250</meta:user-defined>
    <meta:user-defined meta:name="DC.title">ODRA Gemeente Arnhem - Verlenging beslistermijn omgevingsvergunning, voor het splitsen van de woning in drie studio’s en het plaatsen van een dakkapel aan de voorzijde en een dakopbouw aan de achterzijde van de woning, Sperwerstraat 69 en 67</meta:user-defined>
    <meta:user-defined meta:name="OVERHEID.PostcodeHuisnummer/OVERHEIDop.postcodeHuisnummer">6823DK 69</meta:user-defined>
    <meta:user-defined meta:name="OVERHEIDop.straatnaam">Sperwerstraat</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14</meta:user-defined>
    <meta:user-defined meta:name="OVERHEIDop.GmbID/DC.identifier">gmb-2019-160814</meta:user-defined>
    <meta:user-defined meta:name="OVERHEIDop.versieInformatie"/>
  </office:meta>
</office:document-meta>
</file>