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bestaande bakkerij/woning naar 2 luxe appartementen en 8 studentenkamers, Spijkerstraat 132 2, 132 1 e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5833</text:p>
            <text:p text:style-name="common-al">OLO-nummer: 4364385</text:p>
            <text:p text:style-name="common-al">Datum indiening: 19 april 2019</text:p>
            <text:p text:style-name="common-al">Omschrijving: transformatie bestaande bakkerij/woning naar 2 luxe appartementen en 8 studentenkamers</text:p>
            <text:p text:style-name="common-al">Adres: Spijkerstraat 132 2, 132 1 en 130</text:p>
            <text:p text:style-name="common-al">Activiteiten: Bouwen</text:p>
            <text:p text:style-name="common-al">Besluit: Besluit verlenging behandeltermijn</text:p>
            <text:p text:style-name="common-al">Datum ondertekening: 24 juni 2019</text:p>
            <text:p text:style-name="common-al">Datum verzending: 2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 443906</meta:user-defined>
    <meta:user-defined meta:name="DC.title">ODRA Gemeente Arnhem - Verlenging beslistermijn omgevingsvergunning, transformatie bestaande bakkerij/woning naar 2 luxe appartementen en 8 studentenkamers, Spijkerstraat 132 2, 132 1 en 130</meta:user-defined>
    <meta:user-defined meta:name="OVERHEID.PostcodeHuisnummer/OVERHEIDop.postcodeHuisnummer">6828DC 133</meta:user-defined>
    <meta:user-defined meta:name="OVERHEIDop.straatnaam">Spijker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810</meta:user-defined>
    <meta:user-defined meta:name="OVERHEIDop.GmbID/DC.identifier">gmb-2019-160810</meta:user-defined>
    <meta:user-defined meta:name="OVERHEIDop.versieInformatie"/>
  </office:meta>
</office:document-meta>
</file>