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leegstandsvergunning Z-HZ_LGS-2018-04871 Generaal Smutslaan 222 01 tm 222 15, 224, 224a te Tilburg, leegstand, verzonden 2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leegstandsvergunning toegekend. De aanvraag bestaat uit een vergunning tijdelijke verh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LGS-2018-04871 - B - Generaal Smutslaan 222 01 tm 222 15, 224, 22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leegstandsvergunning Z-HZ_LGS-2018-04871 Generaal Smutslaan 222 01 tm 222 15, 224, 224a te Tilburg, leegstand, verzonden 2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1</meta:user-defined>
    <meta:user-defined meta:name="OVERHEIDop.GmbID/DC.identifier">gmb-2019-16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XE 222 01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9 395107</meta:user-defined>
    <meta:user-defined meta:name="OVERHEIDop.versieInformatie"/>
  </office:meta>
</office:document-meta>
</file>