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Last onder bestuursdwang, paardentrailer, gebroken wit en grijs, Fultonstraat, ter hoogte van nummer 58,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weg stond geparkeerd en dat zij op grond van artikel 5.6 van de Algemene Plaatselijke Verordening Vlaardingen een last onder bestuursdwang opleggen: </text:p>
            <text:p text:style-name="common-al">Type: Paardentrailer</text:p>
            <text:p text:style-name="common-al">Kleur: Gebroken wit en grijs</text:p>
            <text:p text:style-name="common-al">Locatie: Fultonstraat, ter hoogte van nummer 58</text:p>
            <text:p text:style-name="common-al">Op maandag 17 juni 2019 hebben toezichthouders van de gemeente Vlaardingen aan de Fultonstraat, ter hoogte van nummer 58 een aanhanger zien staan. Het betreft een paardentrailer in de kleur gebroken wit en grijs. Deze trailer wordt aangemerkt als een voertuig in de zin van artikel 5.6 APV en mag niet langer dan drie achtereenvolgende dagen geparkeerd staan.</text:p>
            <text:p text:style-name="common-al">De toezichthouders hebben na drie dagen een sticker op het voertuig aangebracht waarop staat vermeld dat het verboden is een voertuig dat voor recreatie of anderszins voor andere dan verkeersdoeleinden wordt gebruikt langer dan drie achtereenvolgende dagen op de weg te plaatsen of te hebben op grond van artikel 5.6 APV. De sticker geeft tevens aan dat het voertuig binnen drie dagen van de locatie moet worden verwijderd.</text:p>
            <text:p text:style-name="common-al">Op donderdag 20 juni 2019, vrijdag 21 juni 2019 en zaterdag 22 juni 2019 hebben toezichthouders van de gemeente Vlaardingen geconstateerd dat de trailer er nog steeds stond. Dit betekent dat er geen gehoor is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6 APV. Deze last houdt in dat de eigenaar de paardentrailer vóór zaterdag 6 juli 2019 moet verwijderen van de Fultonstraat.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Veiligheid, Toezicht en Handhaving, Postbus 1002, 3130 EB Vlaardingen.</text:p>
            <text:p text:style-name="common-al">Het bezwaarschrift moet ondertekend zijn en tenminste bevatten:</text:p>
            <text:list text:style-name="id1-3-2-1-1-12">
              <text:list-item text:style-override="id1-3-2-1-1-12-1">
                <text:number>a.</text:number>
                <text:p text:style-name="al">naam en adres van belanghebbende;</text:p>
              </text:list-item>
              <text:list-item text:style-override="id1-3-2-1-1-12-2">
                <text:number>b.</text:number>
                <text:p text:style-name="al">de dagtekening;</text:p>
              </text:list-item>
              <text:list-item text:style-override="id1-3-2-1-1-12-3">
                <text:number>c.</text:number>
                <text:p text:style-name="al">een omschrijving van het besluit waartegen het bezwaarschrift zich richt;</text:p>
              </text:list-item>
              <text:list-item text:style-override="id1-3-2-1-1-12-4">
                <text:number>d.</text:number>
                <text:p text:style-name="al">een kopie van het betreffende besluit of een kopie van de bekendmaking van het besluit;</text:p>
              </text:list-item>
              <text:list-item text:style-override="id1-3-2-1-1-12-5">
                <text:number>e.</text:number>
                <text:p text:style-name="al">de gronden van het bezwaar;</text:p>
              </text:list-item>
              <text:list-item text:style-override="id1-3-2-1-1-12-6">
                <text:number>f.</text:number>
                <text:p text:style-name="al">een volmacht, indien het bezwaarschrift niet door de belanghebbende maar door een ander, namens hem, wordt ingediend. </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 </text:p>
            <text:p text:style-name="common-al">U kunt ook digitaal beroep instellen bij genoemde rechtbank via <text:a xlink:href="http://loket.rechtspraak.nl/bestuursrecht" xlink:type="simple"><text:span text:style-name="nadrukondlijn">http://loket.rechtspraak.nl/bestuursrecht</text:span></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0802</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802</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802</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Openbare orde en veiligheid | Organisatie en beleid</meta:user-defined>
    <dc:language>nl</dc:language>
    <meta:user-defined meta:name="OVERHEID.EPSG28992/DC.spatial">80881 435440</meta:user-defined>
    <meta:user-defined meta:name="DC.title">Last onder bestuursdwang, paardentrailer, gebroken wit en grijs, Fultonstraat, ter hoogte van nummer 58, Vlaardingen</meta:user-defined>
    <meta:user-defined meta:name="OVERHEID.PostcodeHuisnummer/OVERHEIDop.postcodeHuisnummer">3133KH 58</meta:user-defined>
    <meta:user-defined meta:name="OVERHEIDop.straatnaam">Fultonstraat</meta:user-defined>
    <meta:user-defined meta:name="OVERHEIDop.woonplaats">Vlaardingen</meta:user-defined>
    <meta:user-defined meta:name="DCTERMS.W3CDTF/DCTERMS.available">2019-07-04</meta:user-defined>
    <meta:user-defined meta:name="DCTERMS.W3CDTF/OVERHEIDop.jaargang">2019</meta:user-defined>
    <meta:user-defined meta:name="OVERHEIDop.publicationIssue">160802</meta:user-defined>
    <meta:user-defined meta:name="OVERHEIDop.GmbID/DC.identifier">gmb-2019-160802</meta:user-defined>
    <meta:user-defined meta:name="OVERHEIDop.versieInformatie"/>
  </office:meta>
</office:document-meta>
</file>