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rammershoopstraat, 27, het plaatsen van een tijdelijke woonun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6 jun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eserveen</text:span>
          </text:p>
            <text:p text:style-name="common-al">Brammershoopstraat 27 , 7859TG, </text:p>
            <text:p text:style-name="common-al">het plaatsen van een tijdelijke woonunit, (21299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0800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0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0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818 543609</meta:user-defined>
    <meta:user-defined meta:name="DC.title">Gemeente Borger-Odoorn, Eeserveen, Brammershoopstraat, 27, het plaatsen van een tijdelijke woonunit (verleend)</meta:user-defined>
    <meta:user-defined meta:name="OVERHEID.PostcodeHuisnummer/OVERHEIDop.postcodeHuisnummer">7859TG 27</meta:user-defined>
    <meta:user-defined meta:name="OVERHEIDop.straatnaam">Brammershoopstraat</meta:user-defined>
    <meta:user-defined meta:name="OVERHEIDop.woonplaats">Eeserve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00</meta:user-defined>
    <meta:user-defined meta:name="OVERHEIDop.GmbID/DC.identifier">gmb-2019-160800</meta:user-defined>
    <meta:user-defined meta:name="OVERHEIDop.versieInformatie"/>
  </office:meta>
</office:document-meta>
</file>