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tage Allee ong. (naast nr. 2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tage Allee ong. (naast nr. 23)</text:p>
            <text:p text:style-name="common-al">Omschrijving:  bouwen van een woning</text:p>
            <text:p text:style-name="common-al">Dossiernummer:  20180676</text:p>
            <text:p text:style-name="common-al">Datum verzending: 16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8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Plantage Allee ong. (naast nr. 23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080</meta:user-defined>
    <meta:user-defined meta:name="OVERHEIDop.GmbID/DC.identifier">gmb-2019-16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K 23</meta:user-defined>
    <meta:user-defined meta:name="OVERHEIDop.woonplaats">Wehl</meta:user-defined>
    <meta:user-defined meta:name="OVERHEIDop.straatnaam">Plantage Allé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665 440659</meta:user-defined>
    <meta:user-defined meta:name="OVERHEIDop.versieInformatie"/>
  </office:meta>
</office:document-meta>
</file>