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3-1">
      <text:list-level-style-bullet text:bullet-char="•" text:level="1">
        <style:list-level-properties text:min-label-width="10mm"/>
      </text:list-level-style-bullet>
    </text:list-style>
    <text:list-style style:name="id1-3-2-2-4-2-3-8-3-2">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7-3">
      <text:list-level-style-bullet text:bullet-char="•" text:level="1">
        <style:list-level-properties text:min-label-width="10mm"/>
      </text:list-level-style-bullet>
    </text:list-style>
    <text:list-style style:name="id1-3-2-2-4-2-3-17-3-1">
      <text:list-level-style-bullet text:bullet-char="•" text:level="1">
        <style:list-level-properties text:min-label-width="10mm"/>
      </text:list-level-style-bullet>
    </text:list-style>
    <text:list-style style:name="id1-3-2-2-4-2-3-17-3-2">
      <text:list-level-style-bullet text:bullet-char="•" text:level="1">
        <style:list-level-properties text:min-label-width="10mm"/>
      </text:list-level-style-bullet>
    </text:list-style>
    <text:list-style style:name="id1-3-2-2-4-2-3-17-3-3">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20">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8-4">
      <text:list-level-style-bullet text:bullet-char="-" text:level="1">
        <style:list-level-properties text:min-label-width="10mm"/>
      </text:list-level-style-bullet>
    </text:list-style>
    <text:list-style style:name="id1-3-2-2-6-4-3-8-4-1">
      <text:list-level-style-bullet text:bullet-char="-" text:level="1">
        <style:list-level-properties text:min-label-width="10mm"/>
      </text:list-level-style-bullet>
    </text:list-style>
    <text:list-style style:name="id1-3-2-2-6-4-3-8-4-2">
      <text:list-level-style-bullet text:bullet-char="-" text:level="1">
        <style:list-level-properties text:min-label-width="10mm"/>
      </text:list-level-style-bullet>
    </text:list-style>
    <text:list-style style:name="id1-3-2-2-6-4-3-8-4-3">
      <text:list-level-style-bullet text:bullet-char="-" text:level="1">
        <style:list-level-properties text:min-label-width="10mm"/>
      </text:list-level-style-bullet>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bullet style:num-suffix="" text:bullet-char="​" text:level="1">
        <style:list-level-properties text:min-label-width="10mm"/>
      </text:list-level-style-bullet>
    </text:list-style>
    <style:style style:family="table-column" style:parent-style-name="colspec" style:name="id1-3-2-2-6-6-4-3-1-1">
      <style:table-column-properties/>
    </style:style>
    <style:style style:family="table-column" style:parent-style-name="colspec" style:name="id1-3-2-2-6-6-4-3-1-2">
      <style:table-column-properties/>
    </style:style>
    <style:style style:family="table-column" style:parent-style-name="colspec" style:name="id1-3-2-2-6-6-4-3-1-3">
      <style:table-column-properties/>
    </style:style>
    <text:list-style style:name="id1-3-2-2-6-6-6">
      <text:list-level-style-bullet style:num-suffix="" text:bullet-char="​" text:level="1">
        <style:list-level-properties text:min-label-width="10mm"/>
      </text:list-level-style-bullet>
    </text:list-style>
    <style:style style:family="table-column" style:parent-style-name="colspec" style:name="id1-3-2-2-6-6-6-3-1-1">
      <style:table-column-properties/>
    </style:style>
    <style:style style:family="table-column" style:parent-style-name="colspec" style:name="id1-3-2-2-6-6-6-3-1-2">
      <style:table-column-properties/>
    </style:style>
    <style:style style:family="table-column" style:parent-style-name="colspec" style:name="id1-3-2-2-6-6-6-3-1-3">
      <style:table-column-properties/>
    </style:style>
    <text:list-style style:name="id1-3-2-2-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bullet text:bullet-char="•" text:level="1">
        <style:list-level-properties text:min-label-width="10mm"/>
      </text:list-level-style-bullet>
    </text:list-style>
    <text:list-style style:name="id1-3-2-2-7-3-3-3-1-3-1">
      <text:list-level-style-bullet text:bullet-char="•" text:level="1">
        <style:list-level-properties text:min-label-width="10mm"/>
      </text:list-level-style-bullet>
    </text:list-style>
    <text:list-style style:name="id1-3-2-2-7-3-3-3-1-3-2">
      <text:list-level-style-bullet text:bullet-char="•" text:level="1">
        <style:list-level-properties text:min-label-width="10mm"/>
      </text:list-level-style-bullet>
    </text:list-style>
    <text:list-style style:name="id1-3-2-2-7-3-3-3-1-3-3">
      <text:list-level-style-bullet text:bullet-char="•" text:level="1">
        <style:list-level-properties text:min-label-width="10mm"/>
      </text:list-level-style-bullet>
    </text:list-style>
    <text:list-style style:name="id1-3-2-2-7-3-3-3-1-3-4">
      <text:list-level-style-bullet text:bullet-char="•" text:level="1">
        <style:list-level-properties text:min-label-width="10mm"/>
      </text:list-level-style-bullet>
    </text:list-style>
    <text:list-style style:name="id1-3-2-2-7-3-3-3-1-3-5">
      <text:list-level-style-bullet text:bullet-char="•" text:level="1">
        <style:list-level-properties text:min-label-width="10mm"/>
      </text:list-level-style-bullet>
    </text:list-style>
    <text:list-style style:name="id1-3-2-2-7-3-3-3-1-3-6">
      <text:list-level-style-bullet text:bullet-char="•" text:level="1">
        <style:list-level-properties text:min-label-width="10mm"/>
      </text:list-level-style-bullet>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bullet text:bullet-char="•" text:level="1">
        <style:list-level-properties text:min-label-width="10mm"/>
      </text:list-level-style-bullet>
    </text:list-style>
    <text:list-style style:name="id1-3-2-2-7-3-3-3-2-3-1">
      <text:list-level-style-bullet text:bullet-char="•" text:level="1">
        <style:list-level-properties text:min-label-width="10mm"/>
      </text:list-level-style-bullet>
    </text:list-style>
    <text:list-style style:name="id1-3-2-2-7-3-3-3-2-3-2">
      <text:list-level-style-bullet text:bullet-char="•" text:level="1">
        <style:list-level-properties text:min-label-width="10mm"/>
      </text:list-level-style-bullet>
    </text:list-style>
    <text:list-style style:name="id1-3-2-2-7-3-3-3-2-3-3">
      <text:list-level-style-bullet text:bullet-char="•" text:level="1">
        <style:list-level-properties text:min-label-width="10mm"/>
      </text:list-level-style-bullet>
    </text:list-style>
    <text:list-style style:name="id1-3-2-2-7-3-3-3-2-3-4">
      <text:list-level-style-bullet text:bullet-char="•" text:level="1">
        <style:list-level-properties text:min-label-width="10mm"/>
      </text:list-level-style-bullet>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3">
      <text:list-level-style-bullet text:bullet-char="-" text:level="1">
        <style:list-level-properties text:min-label-width="10mm"/>
      </text:list-level-style-bullet>
    </text:list-style>
    <text:list-style style:name="id1-3-2-2-9-4-3-3-2-3-1">
      <text:list-level-style-bullet text:bullet-char="-" text:level="1">
        <style:list-level-properties text:min-label-width="10mm"/>
      </text:list-level-style-bullet>
    </text:list-style>
    <text:list-style style:name="id1-3-2-2-9-4-3-3-2-3-2">
      <text:list-level-style-bullet text:bullet-char="-" text:level="1">
        <style:list-level-properties text:min-label-width="10mm"/>
      </text:list-level-style-bullet>
    </text:list-style>
    <text:list-style style:name="id1-3-2-2-9-4-3-3-2-3-3">
      <text:list-level-style-bullet text:bullet-char="-" text:level="1">
        <style:list-level-properties text:min-label-width="10mm"/>
      </text:list-level-style-bullet>
    </text:list-style>
    <text:list-style style:name="id1-3-2-2-9-4-3-3-2-3-4">
      <text:list-level-style-bullet text:bullet-char="-" text:level="1">
        <style:list-level-properties text:min-label-width="10mm"/>
      </text:list-level-style-bullet>
    </text:list-style>
    <text:list-style style:name="id1-3-2-2-9-4-3-3-2-3-5">
      <text:list-level-style-bullet text:bullet-char="-" text:level="1">
        <style:list-level-properties text:min-label-width="10mm"/>
      </text:list-level-style-bullet>
    </text:list-style>
    <text:list-style style:name="id1-3-2-2-9-4-3-3-2-3-6">
      <text:list-level-style-bullet text:bullet-char="-" text:level="1">
        <style:list-level-properties text:min-label-width="10mm"/>
      </text:list-level-style-bullet>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3">
      <text:list-level-style-bullet text:bullet-char="-" text:level="1">
        <style:list-level-properties text:min-label-width="10mm"/>
      </text:list-level-style-bullet>
    </text:list-style>
    <text:list-style style:name="id1-3-2-2-9-4-3-3-3-3-1">
      <text:list-level-style-bullet text:bullet-char="-" text:level="1">
        <style:list-level-properties text:min-label-width="10mm"/>
      </text:list-level-style-bullet>
    </text:list-style>
    <text:list-style style:name="id1-3-2-2-9-4-3-3-3-3-2">
      <text:list-level-style-bullet text:bullet-char="-" text:level="1">
        <style:list-level-properties text:min-label-width="10mm"/>
      </text:list-level-style-bullet>
    </text:list-style>
    <text:list-style style:name="id1-3-2-2-9-4-3-3-3-3-3">
      <text:list-level-style-bullet text:bullet-char="-" text:level="1">
        <style:list-level-properties text:min-label-width="10mm"/>
      </text:list-level-style-bullet>
    </text:list-style>
    <text:list-style style:name="id1-3-2-2-9-4-3-3-3-3-4">
      <text:list-level-style-bullet text:bullet-char="-" text:level="1">
        <style:list-level-properties text:min-label-width="10mm"/>
      </text:list-level-style-bullet>
    </text:list-style>
    <text:list-style style:name="id1-3-2-2-9-4-3-3-3-3-5">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1-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1-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0-1-3">
      <style:table-column-properties/>
    </style: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5-3">
      <text:list-level-style-bullet text:bullet-char="-" text:level="1">
        <style:list-level-properties text:min-label-width="10mm"/>
      </text:list-level-style-bullet>
    </text:list-style>
    <text:list-style style:name="id1-3-2-5-231-5-3-1">
      <text:list-level-style-bullet text:bullet-char="-" text:level="1">
        <style:list-level-properties text:min-label-width="10mm"/>
      </text:list-level-style-bullet>
    </text:list-style>
    <text:list-style style:name="id1-3-2-5-231-5-3-2">
      <text:list-level-style-bullet text:bullet-char="-" text:level="1">
        <style:list-level-properties text:min-label-width="10mm"/>
      </text:list-level-style-bullet>
    </text:list-style>
    <text:list-style style:name="id1-3-2-5-231-5-3-3">
      <text:list-level-style-bullet text:bullet-char="-" text:level="1">
        <style:list-level-properties text:min-label-width="10mm"/>
      </text:list-level-style-bullet>
    </text:list-style>
    <text:list-style style:name="id1-3-2-5-231-5-3-4">
      <text:list-level-style-bullet text:bullet-char="-" text:level="1">
        <style:list-level-properties text:min-label-width="10mm"/>
      </text:list-level-style-bullet>
    </text:list-style>
    <text:list-style style:name="id1-3-2-5-231-5-3-5">
      <text:list-level-style-bullet text:bullet-char="-" text:level="1">
        <style:list-level-properties text:min-label-width="10mm"/>
      </text:list-level-style-bullet>
    </text:list-style>
    <text:list-style style:name="id1-3-2-5-231-5-3-6">
      <text:list-level-style-bullet text:bullet-char="-" text:level="1">
        <style:list-level-properties text:min-label-width="10mm"/>
      </text:list-level-style-bullet>
    </text:list-style>
    <text:list-style style:name="id1-3-2-5-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4-5-3">
      <text:list-level-style-bullet text:bullet-char="-" text:level="1">
        <style:list-level-properties text:min-label-width="10mm"/>
      </text:list-level-style-bullet>
    </text:list-style>
    <text:list-style style:name="id1-3-2-5-234-5-3-1">
      <text:list-level-style-bullet text:bullet-char="-" text:level="1">
        <style:list-level-properties text:min-label-width="10mm"/>
      </text:list-level-style-bullet>
    </text:list-style>
    <text:list-style style:name="id1-3-2-5-234-5-3-2">
      <text:list-level-style-bullet text:bullet-char="-" text:level="1">
        <style:list-level-properties text:min-label-width="10mm"/>
      </text:list-level-style-bullet>
    </text:list-style>
    <text:list-style style:name="id1-3-2-5-234-5-3-3">
      <text:list-level-style-bullet text:bullet-char="-" text:level="1">
        <style:list-level-properties text:min-label-width="10mm"/>
      </text:list-level-style-bullet>
    </text:list-style>
    <text:list-style style:name="id1-3-2-5-234-5-3-4">
      <text:list-level-style-bullet text:bullet-char="-" text:level="1">
        <style:list-level-properties text:min-label-width="10mm"/>
      </text:list-level-style-bullet>
    </text:list-style>
    <text:list-style style:name="id1-3-2-5-234-5-3-5">
      <text:list-level-style-bullet text:bullet-char="-" text:level="1">
        <style:list-level-properties text:min-label-width="10mm"/>
      </text:list-level-style-bullet>
    </text:list-style>
    <text:list-style style:name="id1-3-2-5-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2-5-3">
      <text:list-level-style-bullet text:bullet-char="-" text:level="1">
        <style:list-level-properties text:min-label-width="10mm"/>
      </text:list-level-style-bullet>
    </text:list-style>
    <text:list-style style:name="id1-3-2-5-252-5-3-1">
      <text:list-level-style-bullet text:bullet-char="-" text:level="1">
        <style:list-level-properties text:min-label-width="10mm"/>
      </text:list-level-style-bullet>
    </text:list-style>
    <text:list-style style:name="id1-3-2-5-252-5-3-2">
      <text:list-level-style-bullet text:bullet-char="-" text:level="1">
        <style:list-level-properties text:min-label-width="10mm"/>
      </text:list-level-style-bullet>
    </text:list-style>
    <text:list-style style:name="id1-3-2-5-252-5-3-3">
      <text:list-level-style-bullet text:bullet-char="-" text:level="1">
        <style:list-level-properties text:min-label-width="10mm"/>
      </text:list-level-style-bullet>
    </text:list-style>
    <text:list-style style:name="id1-3-2-5-252-5-3-4">
      <text:list-level-style-bullet text:bullet-char="-" text:level="1">
        <style:list-level-properties text:min-label-width="10mm"/>
      </text:list-level-style-bullet>
    </text:list-style>
    <text:list-style style:name="id1-3-2-5-252-5-3-5">
      <text:list-level-style-bullet text:bullet-char="-" text:level="1">
        <style:list-level-properties text:min-label-width="10mm"/>
      </text:list-level-style-bullet>
    </text:list-style>
    <text:list-style style:name="id1-3-2-5-252-5-3-6">
      <text:list-level-style-bullet text:bullet-char="-" text:level="1">
        <style:list-level-properties text:min-label-width="10mm"/>
      </text:list-level-style-bullet>
    </text:list-style>
    <text:list-style style:name="id1-3-2-5-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5-5-3">
      <text:list-level-style-bullet text:bullet-char="-" text:level="1">
        <style:list-level-properties text:min-label-width="10mm"/>
      </text:list-level-style-bullet>
    </text:list-style>
    <text:list-style style:name="id1-3-2-5-255-5-3-1">
      <text:list-level-style-bullet text:bullet-char="-" text:level="1">
        <style:list-level-properties text:min-label-width="10mm"/>
      </text:list-level-style-bullet>
    </text:list-style>
    <text:list-style style:name="id1-3-2-5-255-5-3-2">
      <text:list-level-style-bullet text:bullet-char="-" text:level="1">
        <style:list-level-properties text:min-label-width="10mm"/>
      </text:list-level-style-bullet>
    </text:list-style>
    <text:list-style style:name="id1-3-2-5-255-5-3-3">
      <text:list-level-style-bullet text:bullet-char="-" text:level="1">
        <style:list-level-properties text:min-label-width="10mm"/>
      </text:list-level-style-bullet>
    </text:list-style>
    <text:list-style style:name="id1-3-2-5-255-5-3-4">
      <text:list-level-style-bullet text:bullet-char="-" text:level="1">
        <style:list-level-properties text:min-label-width="10mm"/>
      </text:list-level-style-bullet>
    </text:list-style>
    <text:list-style style:name="id1-3-2-5-255-5-3-5">
      <text:list-level-style-bullet text:bullet-char="-" text:level="1">
        <style:list-level-properties text:min-label-width="10mm"/>
      </text:list-level-style-bullet>
    </text:list-style>
    <text:list-style style:name="id1-3-2-5-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huisvesting (Huisvestingsverordening Gemeente Zuidplas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Dit is een algemene versie die de basis vormt van de verordeningen voor de gemeenten Bodegraven-Reeuwijk, Gouda, Waddinxveen en Zuidplas. Waar de verordening in een gemeente op onderdelen afwijkt, is dit aangegeven.)</text:span> </text:p>
              <text:p text:style-name="al"/>
            </text:section>
            <text:p text:style-name="hoofdstuk_bottom"/>
          </text:section>
          <text:section text:name="hoofdstuk_id1-3-2-2-2" text:style-name="hoofdstuk">
            <text:p text:style-name="hoofdstuk_kop"><text:span text:style-name="label"> Inhoud </text:span> <text:span text:style-name="nr"/> </text:p>
            <text:section text:name="artikel_id1-3-2-2-2-2" text:style-name="artikel">
              <text:p text:style-name="artikel_kop_titel"><text:span text:style-name="artikel_kop_label"/> </text:p>
              <text:p text:style-name="al">Leeswijzer</text:p>
              <text:p text:style-name="al">HOOFDSTUK 1. ALGEMENE BEPALINGEN</text:p>
              <text:p text:style-name="al">Artikel 1. Begripsbepalingen</text:p>
              <text:p text:style-name="al">HOOFSTUK 2. DE HUISVESTINGSVERGUNNING</text:p>
              <text:p text:style-name="al">Artikel 2. Aanwijzing vergunningplichtige woonruimte</text:p>
              <text:p text:style-name="al">Artikel 3. Criteria voor verlening huisvestingsvergunning</text:p>
              <text:p text:style-name="al">Artikel 4. Aanvraag en verlening huisvestingsvergunning</text:p>
              <text:p text:style-name="al">Artikel 5. Bekendmaking van en reacties op het aanbod van woonruimte</text:p>
              <text:p text:style-name="al">Artikel 6. Verantwoording toegewezen woonruimte</text:p>
              <text:p text:style-name="al">HOOFDSTUK 3. URGENTIE</text:p>
              <text:p text:style-name="al">Artikel 7. Voorrang bij urgentie</text:p>
              <text:p text:style-name="al">Artikel 8. Randvoorwaarden voor urgentie</text:p>
              <text:p text:style-name="al">Artikel 9. Urgentie categorieën</text:p>
              <text:p text:style-name="al">Artikel 10. Woningzoekenden met urgentie en woningaanbieding</text:p>
              <text:p text:style-name="al">Artikel 11. Beperking keuzemogelijkheden urgent woningzoekenden</text:p>
              <text:p text:style-name="al">Artikel 12. Intrekken, verval van rechtswege of wijziging indeling in een urgentiecategorie</text:p>
              <text:p text:style-name="al">HOOFDSTUK 4. VOORRANG EN RANGORDE</text:p>
              <text:p text:style-name="al">Artikel 13. Voorrang bij woonruimte van een bepaalde aard, grootte of prijs</text:p>
              <text:p text:style-name="al">Artikel 14. Voorrang in verband met slaagkansen</text:p>
              <text:p text:style-name="al">Artikel 15. Voorrang bij economische of maatschappelijke binding</text:p>
              <text:p text:style-name="al">Artikel 16. Rangorde woningzoekenden</text:p>
              <text:p text:style-name="al">Artikel 17. Passend huisvesten van bijzondere doelgroepen</text:p>
              <text:p text:style-name="al">HOOFDSTUK 5 WOONWAGENSTANDPLAATSEN</text:p>
              <text:p text:style-name="al">Artikel 18. Register en bekendmaking</text:p>
              <text:p text:style-name="al">Artikel 19. Aanvraag huisvestingsvergunning standplaats</text:p>
              <text:p text:style-name="al">Artikel 20. Toelating</text:p>
              <text:p text:style-name="al">Artikel 21. Volgordebepaling en verantwoording</text:p>
              <text:p text:style-name="al">Artikel 22. Vervallenverklaring huisvestingsvergunning voor een woonwagenstandplaats</text:p>
              <text:p text:style-name="al">Artikel 23. Verlenen en intrekking huisvestingsvergunning voor een woonwagenstandplaats</text:p>
              <text:p text:style-name="al">Artikel 24. Mandatering</text:p>
              <text:p text:style-name="al">HOOFDSTUK 6. WIJZIGINGEN IN DE WOONRUIMTEVOORRAAD</text:p>
              <text:p text:style-name="al">Artikel 25. Werkingsgebied</text:p>
              <text:p text:style-name="al">Artikel 26. Aanwijzing vergunningplichtige woonruimte</text:p>
              <text:p text:style-name="al">Artikel 27. Aanvraag vergunning</text:p>
              <text:p text:style-name="al">Artikel 28. Voorwaarden en voorschriften</text:p>
              <text:p text:style-name="al">Artikel 29. Weigeringsgronden</text:p>
              <text:p text:style-name="al">Artikel 30. Vergunning voor kadastrale splitsing</text:p>
              <text:p text:style-name="al">Artikel 31. Aanvraag vergunning voor kadastrale splitsing</text:p>
              <text:p text:style-name="al">Artikel 32. Voorwaarden en voorschriften kadastrale splitsing</text:p>
              <text:p text:style-name="al">Artikel 33. Weigeringsgronden</text:p>
              <text:p text:style-name="al">Artikel 34. Intrekken vergunning</text:p>
              <text:p text:style-name="al">HOOFDSTUK 7. SLOTBEPALINGEN</text:p>
              <text:p text:style-name="al">Artikel 35. Experimenten</text:p>
              <text:p text:style-name="al">Artikel 36. Hardheidsclausule</text:p>
              <text:p text:style-name="al">Artikel 37. Bestuurlijke boete</text:p>
              <text:p text:style-name="al">Artikel 38. Overgangsbepalingen</text:p>
              <text:p text:style-name="al">Artikel 39. Intrekken oude verordening</text:p>
              <text:p text:style-name="al">Artikel 40. Inwerkingtreding en geldigheidsduur</text:p>
              <text:p text:style-name="al">Artikel 41. Citeertitel</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De Huisvestingsverordening bevat regels voor de verdeling van goedkope huurwoningen </text:p>
              <text:p text:style-name="al">woningen met een huurprijs onder de huurtoeslaggrens, € 720,42, prijspeil 2019. </text:p>
              <text:p text:style-name="al"/>
              <text:p text:style-name="al">Een woningzoekende mag een goedkope huur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 </text:p>
              <text:p text:style-name="al"/>
              <text:p text:style-name="al">In bijna alle gevallen zullen er meerdere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Enkele gemeenten in de regio, waaronder de gemeente Zuidplas, hebben in de huisvestingsverordening ook regels opgenomen voor de toewijzing van woonwagenstandplaatsen. Deze regels zijn opgenomen in hoofdstuk 5 (artikelen 18 tot en met 24). </text:p>
              <text:p text:style-name="al"/>
              <text:p text:style-name="al">De gemeente Zuidplas heeft in de huisvestingsverordening bepaald dat er een vergunning nodig is voor het aanbrengen van wijzigingen in de woonruimtevoorraad. Wijzigingen in de woonruimtevoorraad zijn bijvoorbeeld het onttrekken of samenvoegen van woonruimte of het splitsen in appartementen. Hoofdstuk 6 (artikelen 25 tot en met 34) bevat de regels die hieraan gesteld worden.</text:p>
              <text:p text:style-name="al"/>
              <text:p text:style-name="al">Tot slot staan in hoofdstuk 7 (artikelen 35 tot en met 41) enkele slotbepalingen, waaronder de hardheidsclausule die het de gemeente mogelijk maakt van een aantal bepalingen in de verordening af te wijken. </text:p>
              <text:p text:style-name="al"/>
              <text:p text:style-name="al">In de toelichting van de verordening wordt deze in het algemeen en vervolgens artikelgewijs uitgebreid toegelicht.</text:p>
              <text:p text:style-name="al"/>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sbepalingen</text:p>
              <text:p text:style-name="al">In deze verordening wordt verstaan onder:</text:p>
              <text:list text:style-name="id1-3-2-2-4-2-3">
                <text:list-item text:style-override="id1-3-2-2-4-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4-2-3-2">
                  <text:number>-</text:number>
                  <text:p text:style-name="al">BL-score: Bewoningsduur/Leeftijdscore:</text:p>
                  <text:list text:style-name="id1-3-2-2-4-2-3-2-3">
                    <text:list-item text:style-override="id1-3-2-2-4-2-3-2-3-1">
                      <text:number>a.</text:number>
                      <text:p text:style-name="al">bewoningsduurscore is het aantal volledige maanden dat verstreken is sinds de datum dat een woningzoekende volgens de Basisregistratie Personen (BRP) in de huidige zelfstandige woonruimte is ingeschreven;</text:p>
                    </text:list-item>
                    <text:list-item text:style-override="id1-3-2-2-4-2-3-2-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4-2-3-3">
                  <text:number>-</text:number>
                  <text:p text:style-name="al">college: het college van burgemeester en wethouders van de gemeente Zuidplas;</text:p>
                </text:list-item>
                <text:list-item text:style-override="id1-3-2-2-4-2-3-4">
                  <text:number>-</text:number>
                  <text:p text:style-name="al">co-ouderschap: van co-ouderschap is sprake als beide ouders 50% van de tijd de feitelijke zorg voor de kinderen hebben. Hiervan is in ieder geval sprake als:</text:p>
                  <text:list text:style-name="id1-3-2-2-4-2-3-4-3">
                    <text:list-item text:style-override="id1-3-2-2-4-2-3-4-3-1">
                      <text:number>•</text:number>
                      <text:p text:style-name="al">het kind/de kinderen ten minste drie dagen per week wonen bij de woningzoekende én ten minste drie dagen per week bij de andere ouder, óf</text:p>
                    </text:list-item>
                    <text:list-item text:style-override="id1-3-2-2-4-2-3-4-3-2">
                      <text:number>•</text:number>
                      <text:p text:style-name="al">het kind/de kinderen om en om één week bij de ene ouder wonen en één week bij andere;</text:p>
                    </text:list-item>
                  </text:list>
                </text:list-item>
                <text:list-item text:style-override="id1-3-2-2-4-2-3-5">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4-2-3-6">
                  <text:number>-</text:number>
                  <text:p text:style-name="al">doorstromer: een woningzoekende die daadwerkelijk en rechtmatig als huurder of eigenaar een woonruimte bewoont en die woonruimte na verhuizing leeg achterlaat;</text:p>
                </text:list-item>
                <text:list-item text:style-override="id1-3-2-2-4-2-3-7">
                  <text:number>-</text:number>
                  <text:p text:style-name="al">economisch gebonden: het daaromtrent in artikel 14, derde lid onder a van de wet bepaalde;</text:p>
                </text:list-item>
                <text:list-item text:style-override="id1-3-2-2-4-2-3-8">
                  <text:number>-</text:number>
                  <text:p text:style-name="al">huishouden: </text:p>
                  <text:list text:style-name="id1-3-2-2-4-2-3-8-3">
                    <text:list-item text:style-override="id1-3-2-2-4-2-3-8-3-1">
                      <text:number>•</text:number>
                      <text:p text:style-name="al">eenpersoonshuishouden: het huishouden van een persoon die als enige een woonruimte bewoont of wil gaan bewonen;</text:p>
                    </text:list-item>
                    <text:list-item text:style-override="id1-3-2-2-4-2-3-8-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4-2-3-9">
                  <text:number>-</text:number>
                  <text:p text:style-name="al">huurprijs: prijs die bij huur en verhuur is verschuldigd voor het enkele gebruik van woonruimte, uitgedrukt in een bedrag per maand;</text:p>
                </text:list-item>
                <text:list-item text:style-override="id1-3-2-2-4-2-3-10">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4-2-3-11">
                  <text:number>-</text:number>
                  <text:p text:style-name="al">ingrijpende renovatie: een ingrijpende voorziening aan een woonruimte die niet tijdens bewoning uitgevoerd kan worden;</text:p>
                </text:list-item>
                <text:list-item text:style-override="id1-3-2-2-4-2-3-12">
                  <text:number>-</text:number>
                  <text:p text:style-name="al">inwoning: bewoning van een woonruimte die onderdeel uitmaakt van een woning die door een ander huishouden in gebruik is genomen;</text:p>
                </text:list-item>
                <text:list-item text:style-override="id1-3-2-2-4-2-3-13">
                  <text:number>-</text:number>
                  <text:p text:style-name="al">mantelzorg: hulp als bepaald in artikel 1.1.1 van de Wet maatschappelijke ondersteuning 2015; </text:p>
                </text:list-item>
                <text:list-item text:style-override="id1-3-2-2-4-2-3-14">
                  <text:number>-</text:number>
                  <text:p text:style-name="al">maatschappelijk gebonden: het daaromtrent in artikel 14, derde lid, onder b van de wet bepaalde;</text:p>
                </text:list-item>
                <text:list-item text:style-override="id1-3-2-2-4-2-3-15">
                  <text:number>-</text:number>
                  <text:p text:style-name="al">onzelfstandige woonruimte: woonruimte die geen eigen toegang heeft en die niet beschikt over een eigen keuken en toilet;</text:p>
                </text:list-item>
                <text:list-item text:style-override="id1-3-2-2-4-2-3-16">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4-2-3-17">
                  <text:number>-</text:number>
                  <text:p text:style-name="al">starter: een woningzoekende die geen zelfstandige woonruimte leeg achterlaat of een woonruimte bewoont met een tijdelijk huurcontract zoals bedoeld in:</text:p>
                  <text:list text:style-name="id1-3-2-2-4-2-3-17-3">
                    <text:list-item text:style-override="id1-3-2-2-4-2-3-17-3-1">
                      <text:number>•</text:number>
                      <text:p text:style-name="al">artikel 15 eerste lid onder a tot en met d van de Leegstandswet;</text:p>
                    </text:list-item>
                    <text:list-item text:style-override="id1-3-2-2-4-2-3-17-3-2">
                      <text:number>•</text:number>
                      <text:p text:style-name="al">artikel 7:271, eerste lid, onder a van het Burgerlijk Wetboek, óf</text:p>
                    </text:list-item>
                    <text:list-item text:style-override="id1-3-2-2-4-2-3-17-3-3">
                      <text:number>•</text:number>
                      <text:p text:style-name="al">artikel 7:274 c tot en met 7:274f van het Burgerlijk Wetboek;</text:p>
                    </text:list-item>
                  </text:list>
                </text:list-item>
                <text:list-item text:style-override="id1-3-2-2-4-2-3-18">
                  <text:number>-</text:number>
                  <text:p text:style-name="al">vergunningplichtige woonruimte: woonruimte waarvoor in deze verordening een huisvestingsvergunning verplicht is gesteld voor het in gebruik geven en nemen ervan;</text:p>
                </text:list-item>
                <text:list-item text:style-override="id1-3-2-2-4-2-3-19">
                  <text:number>-</text:number>
                  <text:p text:style-name="al">verhuurder: partij die een woonruimte in gebruik geeft aan een woningzoekende en daarvoor een huurprijs ontvangt. Verhuurders omvatten woningcorporaties en particuliere verhuurders;</text:p>
                </text:list-item>
                <text:list-item text:style-override="id1-3-2-2-4-2-3-20">
                  <text:number>-</text:number>
                  <text:p text:style-name="al">wet: Huisvestingswet 2014;</text:p>
                </text:list-item>
                <text:list-item text:style-override="id1-3-2-2-4-2-3-21">
                  <text:number>-</text:number>
                  <text:p text:style-name="al">woningcorporatie: toegelaten instelling als bedoeld in artikel 19 van de Woningwet;</text:p>
                </text:list-item>
                <text:list-item text:style-override="id1-3-2-2-4-2-3-22">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4-2-3-23">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4-2-3-24">
                  <text:number>-</text:number>
                  <text:p text:style-name="al">zelfstandige woonruimte: dat is een woning met een eigen toegang, waarbij men de was- en kookgelegenheid en het toilet niet hoeft te delen met andere bewoners van het pand. </text:p>
                </text:list-item>
                <text:list-item text:style-override="id1-3-2-2-4-2-3-25">
                  <text:number>-</text:number>
                  <text:p text:style-name="al">zoekprofiel: een beschrijving van het woningtype en eventuele andere kenmerken van de woning waarvoor een urgent woningzoekende met voorrang in aanmerking kan komen;</text:p>
                </text:list-item>
                <text:list-item text:style-override="id1-3-2-2-4-2-3-26">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5" text:style-name="hoofdstuk">
            <text:p text:style-name="hoofdstuk_kop"><text:span text:style-name="label">HOOFDSTUK</text:span> <text:span text:style-name="nr">2.</text:span> DE HUISVESTINGSVERGUNNING</text:p>
            <text:section text:name="artikel_id1-3-2-2-5-2" text:style-name="artikel">
              <text:p text:style-name="artikel_kop_titel"><text:span text:style-name="artikel_kop_label">Artikel</text:span> <text:span text:style-name="artikel_kop_nr">2.</text:span> Aanwijzing vergunningplichtige woonruimte</text:p>
              <text:list text:style-name="id1-3-2-2-5-2-2">
                <text:list-item text:style-override="id1-3-2-2-5-2-2">
                  <text:number>1.</text:number>
                  <text:p text:style-name="al">Woonruimte van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5-2-3">
                  <text:number>2.</text:number>
                  <text:p text:style-name="al">Het eerste lid is niet van toepassing op:</text:p>
                  <text:list text:style-name="id1-3-2-2-5-2-3-3">
                    <text:list-item text:style-override="id1-3-2-2-5-2-3-3-1">
                      <text:number>a.</text:number>
                      <text:p text:style-name="al">woonruimte van verhuurders die in de gemeente tien of minder woningen beneden de huurtoeslaggrens verhuren;</text:p>
                    </text:list-item>
                    <text:list-item text:style-override="id1-3-2-2-5-2-3-3-2">
                      <text:number>b.</text:number>
                      <text:p text:style-name="al">onzelfstandige woonruimte;</text:p>
                    </text:list-item>
                    <text:list-item text:style-override="id1-3-2-2-5-2-3-3-3">
                      <text:number>c.</text:number>
                      <text:p text:style-name="al">inwoning;</text:p>
                    </text:list-item>
                    <text:list-item text:style-override="id1-3-2-2-5-2-3-3-4">
                      <text:number>d.</text:number>
                      <text:p text:style-name="al">woningruil met toestemming van de verhuurder;</text:p>
                    </text:list-item>
                    <text:list-item text:style-override="id1-3-2-2-5-2-3-3-5">
                      <text:number>e.</text:number>
                      <text:p text:style-name="al">verhuizen binnen hetzelfde complex met toestemming van de verhuurder;</text:p>
                    </text:list-item>
                    <text:list-item text:style-override="id1-3-2-2-5-2-3-3-6">
                      <text:number>f.</text:number>
                      <text:p text:style-name="al">zorgwoningen;</text:p>
                    </text:list-item>
                    <text:list-item text:style-override="id1-3-2-2-5-2-3-3-7">
                      <text:number>g.</text:number>
                      <text:p text:style-name="al">dienstwoningen;</text:p>
                    </text:list-item>
                    <text:list-item text:style-override="id1-3-2-2-5-2-3-3-8">
                      <text:number>h.</text:number>
                      <text:p text:style-name="al">woonruimte als bedoeld in artikel 15, eerste lid, onder a tot en met d van de Leegstandwet;</text:p>
                    </text:list-item>
                    <text:list-item text:style-override="id1-3-2-2-5-2-3-3-9">
                      <text:number>i.</text:number>
                      <text:p text:style-name="al">woonruimte die verhuurd wordt op basis van een tijdelijk huurcontract als bedoeld in de artikelen 7:271, eerste lid, onder a en 7:274 c tot en met 7:274f van het Burgerlijk Wetboek;</text:p>
                    </text:list-item>
                    <text:list-item text:style-override="id1-3-2-2-5-2-3-3-10">
                      <text:number>j.</text:number>
                      <text:p text:style-name="al">ligplaatsen voor woonschepen.</text:p>
                    </text:list-item>
                  </text:list>
                </text:list-item>
              </text:list>
            </text:section>
            <text:section text:name="artikel_id1-3-2-2-5-3" text:style-name="artikel">
              <text:p text:style-name="artikel_kop_titel"><text:span text:style-name="artikel_kop_label">Artikel</text:span> <text:span text:style-name="artikel_kop_nr">3.</text:span> Criteria voor verlening huisvestingsvergunning</text:p>
              <text:list text:style-name="id1-3-2-2-5-3-2">
                <text:list-item text:style-override="id1-3-2-2-5-3-2">
                  <text:number>1.</text:number>
                  <text:p text:style-name="al">Onverminderd het bepaalde in artikel 10, tweede lid, van de wet, komen voor een huisvestigingsvergunning in aanmerking woningzoekenden die:</text:p>
                  <text:list text:style-name="id1-3-2-2-5-3-2-3">
                    <text:list-item text:style-override="id1-3-2-2-5-3-2-3-1">
                      <text:number>a.</text:number>
                      <text:p text:style-name="al">meerderjarig zijn en staan ingeschreven in de Basisregistratie Personen in een gemeente in Nederland, én</text:p>
                    </text:list-item>
                    <text:list-item text:style-override="id1-3-2-2-5-3-2-3-2">
                      <text:number>b.</text:number>
                      <text:p text:style-name="al">gereageerd hebben op per publicatie aangeboden woonruimte en op grond van het bepaalde in artikel 16 voor de desbetreffende woonruimte in aanmerking komen.</text:p>
                    </text:list-item>
                  </text:list>
                </text:list-item>
                <text:list-item text:style-override="id1-3-2-2-5-3-3">
                  <text:number>2.</text:number>
                  <text:p text:style-name="al">Het college kan in afwijking van het eerste lid onder b een huisvestingsvergunning verlenen aan woningzoekenden als bedoeld in artikel 9 onder A, artikel 10, tweede lid, en artikel 17. </text:p>
                </text:list-item>
              </text:list>
            </text:section>
            <text:section text:name="artikel_id1-3-2-2-5-4" text:style-name="artikel">
              <text:p text:style-name="artikel_kop_titel"><text:span text:style-name="artikel_kop_label">Artikel</text:span> <text:span text:style-name="artikel_kop_nr">4.</text:span> Aanvraag en verlening huisvestingsvergunning</text:p>
              <text:list text:style-name="id1-3-2-2-5-4-2">
                <text:list-item text:style-override="id1-3-2-2-5-4-2">
                  <text:number>1.</text:number>
                  <text:p text:style-name="al">Bij de aanvraag om een huisvestingsvergunning worden door de woningzoekende de volgende gegevens verstrekt:</text:p>
                  <text:list text:style-name="id1-3-2-2-5-4-2-3">
                    <text:list-item text:style-override="id1-3-2-2-5-4-2-3-1">
                      <text:number>a.</text:number>
                      <text:p text:style-name="al">naam, contactgegevens en geboortedatum;</text:p>
                    </text:list-item>
                    <text:list-item text:style-override="id1-3-2-2-5-4-2-3-2">
                      <text:number>b.</text:number>
                      <text:p text:style-name="al">het aantal personen dat deel uitmaakt van het huishouden dat de woonruimte zal betrekken;</text:p>
                    </text:list-item>
                    <text:list-item text:style-override="id1-3-2-2-5-4-2-3-3">
                      <text:number>c.</text:number>
                      <text:p text:style-name="al">bescheiden aan de hand waarvan kan worden vastgesteld dat de woningzoekende voldoet aan artikel 10, tweede lid, van de wet;</text:p>
                    </text:list-item>
                    <text:list-item text:style-override="id1-3-2-2-5-4-2-3-4">
                      <text:number>d.</text:number>
                      <text:p text:style-name="al">bescheiden aan de hand waarvan het huishoudinkomen van de woningzoekende kan worden vastgesteld;</text:p>
                    </text:list-item>
                    <text:list-item text:style-override="id1-3-2-2-5-4-2-3-5">
                      <text:number>e.</text:number>
                      <text:p text:style-name="al">een verklaring van de verhuurder waaruit blijkt, dat deze bereid is de woonruimte aan de woningzoekende te verhuren;</text:p>
                    </text:list-item>
                    <text:list-item text:style-override="id1-3-2-2-5-4-2-3-6">
                      <text:number>f.</text:number>
                      <text:p text:style-name="al">adres, naam van de verhuurder en huurprijs van de te betrekken woonruimte;</text:p>
                    </text:list-item>
                    <text:list-item text:style-override="id1-3-2-2-5-4-2-3-7">
                      <text:number>g.</text:number>
                      <text:p text:style-name="al">datum van ingang van de huurovereenkomst;</text:p>
                    </text:list-item>
                    <text:list-item text:style-override="id1-3-2-2-5-4-2-3-8">
                      <text:number>h.</text:number>
                      <text:p text:style-name="al">indien van toepassing, een afschrift van de indicatie voor een aangepaste woonruimte;</text:p>
                    </text:list-item>
                    <text:list-item text:style-override="id1-3-2-2-5-4-2-3-9">
                      <text:number>i.</text:number>
                      <text:p text:style-name="al">indien van toepassing, een afschrift van de urgentiebeschikking zoals bedoeld in artikel 7 zevende lid.</text:p>
                    </text:list-item>
                  </text:list>
                </text:list-item>
                <text:list-item text:style-override="id1-3-2-2-5-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5-4-4">
                  <text:number>3.</text:number>
                  <text:p text:style-name="al">Het college verleent de huisvestingsvergunning waarbij in ieder geval vermeld wordt:</text:p>
                  <text:list text:style-name="id1-3-2-2-5-4-4-3">
                    <text:list-item text:style-override="id1-3-2-2-5-4-4-3-1">
                      <text:number>a.</text:number>
                      <text:p text:style-name="al">een aanduiding van de woonruimte waarop de vergunning betrekking heeft;</text:p>
                    </text:list-item>
                    <text:list-item text:style-override="id1-3-2-2-5-4-4-3-2">
                      <text:number>b.</text:number>
                      <text:p text:style-name="al">aan wie de vergunning is verleend;</text:p>
                    </text:list-item>
                    <text:list-item text:style-override="id1-3-2-2-5-4-4-3-3">
                      <text:number>c.</text:number>
                      <text:p text:style-name="al">het aantal personen waarop de toewijzing gebaseerd is;</text:p>
                    </text:list-item>
                    <text:list-item text:style-override="id1-3-2-2-5-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5-5" text:style-name="artikel">
              <text:p text:style-name="artikel_kop_titel"><text:span text:style-name="artikel_kop_label">Artikel</text:span> <text:span text:style-name="artikel_kop_nr">5.</text:span> Bekendmaking van en reacties op het aanbod van woonruimte</text:p>
              <text:list text:style-name="id1-3-2-2-5-5-2">
                <text:list-item text:style-override="id1-3-2-2-5-5-2">
                  <text:number>1.</text:number>
                  <text:p text:style-name="al">De verhuurder maakt het aanbod van de in artikel 2 aangewezen woonruimte in ieder geval bekend door publicatie op een openbaar toegankelijk (digitaal) medium, voor zover deze woonruimte niet direct wordt toegewezen aan woningzoekenden als bedoeld in artikel 9 onder A, artikel 10, tweede lid, en artikel 17.</text:p>
                </text:list-item>
                <text:list-item text:style-override="id1-3-2-2-5-5-3">
                  <text:number>2.</text:number>
                  <text:p text:style-name="al">De bekendmaking bevat in ieder geval:</text:p>
                  <text:list text:style-name="id1-3-2-2-5-5-3-3">
                    <text:list-item text:style-override="id1-3-2-2-5-5-3-3-1">
                      <text:number>a.</text:number>
                      <text:p text:style-name="al">het adres en de huurprijs van de woonruimte;</text:p>
                    </text:list-item>
                    <text:list-item text:style-override="id1-3-2-2-5-5-3-3-2">
                      <text:number>b.</text:number>
                      <text:p text:style-name="al">een goede omschrijving van de woning en woonomgeving</text:p>
                    </text:list-item>
                    <text:list-item text:style-override="id1-3-2-2-5-5-3-3-3">
                      <text:number>c.</text:number>
                      <text:p text:style-name="al">de mededeling dat een huishouden de woonruimte alleen voor bewoning in gebruik mag nemen als daarvoor een huisvestingsvergunning is verleend;</text:p>
                    </text:list-item>
                    <text:list-item text:style-override="id1-3-2-2-5-5-3-3-4">
                      <text:number>d.</text:number>
                      <text:p text:style-name="al">indien van toepassing, de criteria en regels voor voorrang bij het verlenen van de benodigde huisvestingsvergunning.</text:p>
                    </text:list-item>
                  </text:list>
                </text:list-item>
                <text:list-item text:style-override="id1-3-2-2-5-5-4">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5-5-5">
                  <text:number>4.</text:number>
                  <text:p text:style-name="al">Door of namens de verhuurder kunnen reacties op per publicatie aangeboden woonruimte met onvolledig en/of onjuist ingevulde inschrijfgegevens buiten behandeling worden gelaten.</text:p>
                </text:list-item>
                <text:list-item text:style-override="id1-3-2-2-5-5-6">
                  <text:number>5.</text:number>
                  <text:p text:style-name="al">Woningzoekenden mogen maximaal twee actuele reacties hebben. Dit zijn reacties op woningen waarvan de reactietermijn nog niet verstreken is.</text:p>
                </text:list-item>
              </text:list>
            </text:section>
            <text:section text:name="artikel_id1-3-2-2-5-6" text:style-name="artikel">
              <text:p text:style-name="artikel_kop_titel"><text:span text:style-name="artikel_kop_label">Artikel</text:span> <text:span text:style-name="artikel_kop_nr">6.</text:span> Verantwoording toegewezen woonruimte</text:p>
              <text:list text:style-name="id1-3-2-2-5-6-2">
                <text:list-item text:style-override="id1-3-2-2-5-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5-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5-6-4">
                  <text:number>3.</text:number>
                  <text:p text:style-name="al">De verantwoording als bedoeld in het eerste en tweede lid vindt zo spoedig mogelijk plaats na de ingangsdatum van de huurovereenkomst van de woonruimte.</text:p>
                </text:list-item>
                <text:list-item text:style-override="id1-3-2-2-5-6-5">
                  <text:number>4.</text:number>
                  <text:p text:style-name="al">Verhuurders niet zijnde woningcorporaties motiveren op verzoek van een woningzoekende de toewijzing van de woonruimte waarop de betreffende woningzoekende heeft gereageerd.</text:p>
                </text:list-item>
                <text:list-item text:style-override="id1-3-2-2-5-6-6">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6" text:style-name="hoofdstuk">
            <text:p text:style-name="hoofdstuk_kop"><text:span text:style-name="label">HOOFDSTUK</text:span> <text:span text:style-name="nr">3.</text:span> URGENTIE</text:p>
            <text:section text:name="artikel_id1-3-2-2-6-2" text:style-name="artikel">
              <text:p text:style-name="artikel_kop_titel"><text:span text:style-name="artikel_kop_label">Artikel</text:span> <text:span text:style-name="artikel_kop_nr">7.</text:span> Voorrang bij urgentie</text:p>
              <text:list text:style-name="id1-3-2-2-6-2-2">
                <text:list-item text:style-override="id1-3-2-2-6-2-2">
                  <text:number>1.</text:number>
                  <text:p text:style-name="al">Voor de in artikel 2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6-2-3">
                  <text:number>2.</text:number>
                  <text:p text:style-name="al">Een woningzoekende kan bij het college schriftelijk een aanvraag indienen tot urgentieverklaring. Deze aanvraag gaat vergezeld van de volgende gegevens:</text:p>
                  <text:list text:style-name="id1-3-2-2-6-2-3-3">
                    <text:list-item text:style-override="id1-3-2-2-6-2-3-3-1">
                      <text:number>a.</text:number>
                      <text:p text:style-name="al">naam, contactgegevens en geboortedatum van de woningzoekende;</text:p>
                    </text:list-item>
                    <text:list-item text:style-override="id1-3-2-2-6-2-3-3-2">
                      <text:number>b.</text:number>
                      <text:p text:style-name="al">het aantal personen dat deel uitmaakt van het huishouden van de woningzoekende;</text:p>
                    </text:list-item>
                    <text:list-item text:style-override="id1-3-2-2-6-2-3-3-3">
                      <text:number>c.</text:number>
                      <text:p text:style-name="al">bescheiden aan de hand waarvan kan worden vastgesteld dat de woningzoekende voldoet aan artikel 10 tweede lid, van de wet;</text:p>
                    </text:list-item>
                    <text:list-item text:style-override="id1-3-2-2-6-2-3-3-4">
                      <text:number>d.</text:number>
                      <text:p text:style-name="al">bescheiden aan de hand waarvan het huishoudinkomen van de woningzoekende kan worden vastgesteld;</text:p>
                    </text:list-item>
                    <text:list-item text:style-override="id1-3-2-2-6-2-3-3-5">
                      <text:number>e.</text:number>
                      <text:p text:style-name="al">aanduiding van de noodzaak en motivering voor de urgentieverklaring.</text:p>
                    </text:list-item>
                  </text:list>
                </text:list-item>
                <text:list-item text:style-override="id1-3-2-2-6-2-4">
                  <text:number>3.</text:number>
                  <text:p text:style-name="al">Indien op grond van de gemeentelijke legesverordening voor het behandelen van een aanvraag voor een urgentieverklaring leges verschuldigd zijn, wordt de aanvraag pas in behandeling genomen zodra de daarvoor verschuldigde leges zijn voldaan. </text:p>
                </text:list-item>
                <text:list-item text:style-override="id1-3-2-2-6-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6-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6-2-7">
                  <text:number>6.</text:number>
                  <text:p text:style-name="al">Bij de beoordeling van de aanvraag voor urgentieverklaring kan het college zich laten adviseren door een door hen aan te wijzen instantie.</text:p>
                </text:list-item>
                <text:list-item text:style-override="id1-3-2-2-6-2-8">
                  <text:number>7.</text:number>
                  <text:p text:style-name="al">Het college verleent de urgentieverklaring. De urgentieverklaring vermeldt tenminste:</text:p>
                  <text:list text:style-name="id1-3-2-2-6-2-8-3">
                    <text:list-item text:style-override="id1-3-2-2-6-2-8-3-1">
                      <text:number>a.</text:number>
                      <text:p text:style-name="al">de woningzoekende aan wie de urgentie wordt toegekend;</text:p>
                    </text:list-item>
                    <text:list-item text:style-override="id1-3-2-2-6-2-8-3-2">
                      <text:number>b.</text:number>
                      <text:p text:style-name="al">de urgentiecategorie waarin deze woningzoekende is ingedeeld;</text:p>
                    </text:list-item>
                    <text:list-item text:style-override="id1-3-2-2-6-2-8-3-3">
                      <text:number>c.</text:number>
                      <text:p text:style-name="al">de datum waarop de beschikking is afgegeven;</text:p>
                    </text:list-item>
                    <text:list-item text:style-override="id1-3-2-2-6-2-8-3-4">
                      <text:number>d.</text:number>
                      <text:p text:style-name="al">het zoekprofiel waarvoor de urgentie is toegekend;</text:p>
                    </text:list-item>
                    <text:list-item text:style-override="id1-3-2-2-6-2-8-3-5">
                      <text:number>e.</text:number>
                      <text:p text:style-name="al">de ingangs- en einddatum van de urgentieverklaring.</text:p>
                    </text:list-item>
                  </text:list>
                </text:list-item>
              </text:list>
            </text:section>
            <text:section text:name="artikel_id1-3-2-2-6-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6-3-3">
                <text:list-item text:style-override="id1-3-2-2-6-3-3-1">
                  <text:number>a.</text:number>
                  <text:p text:style-name="al">de woningzoekende is ingezetene van de gemeente dan wel economisch of maatschappelijk gebonden aan de gemeente (met uitzondering van de woningzoekenden als bedoeld in artikel 9 categorie B en C) óf de woningzoekende is voor het voorzien in de dringend noodzakelijke behoefte aan woonruimte uitsluitend aangewezen op de gemeente;</text:p>
                </text:list-item>
                <text:list-item text:style-override="id1-3-2-2-6-3-3-2">
                  <text:number>b.</text:number>
                  <text:p text:style-name="al">de woningzoekende is ingeschreven in het door de verhuurder gehanteerde woonruimteverdeelsysteem;</text:p>
                </text:list-item>
                <text:list-item text:style-override="id1-3-2-2-6-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6-3-3-4">
                  <text:number>d.</text:number>
                  <text:p text:style-name="al">de noodsituatie is ontstaan buiten verwijtbare schuld van de woningzoekende;</text:p>
                </text:list-item>
                <text:list-item text:style-override="id1-3-2-2-6-3-3-5">
                  <text:number>e.</text:number>
                  <text:p text:style-name="al">de noodsituatie is niet door de woningzoekende op eigen kracht binnen zes maanden op te lossen;</text:p>
                </text:list-item>
                <text:list-item text:style-override="id1-3-2-2-6-3-3-6">
                  <text:number>f.</text:number>
                  <text:p text:style-name="al">de woningzoekende is voor het oplossen van de noodsituatie expliciet aangewezen op zelfstandige woonruimte, én</text:p>
                </text:list-item>
                <text:list-item text:style-override="id1-3-2-2-6-3-3-7">
                  <text:number>g.</text:number>
                  <text:p text:style-name="al">de woningzoekende heeft een belastbaar huishoudinkomen van maximaal 1,25 keer de inkomensgrens bedoeld in artikel 16, eerste lid, onder a van het Besluit toegelaten instellingen volkshuisvesting 2015. Dit geldt niet voor een urgentie op grond van volkshuisvestelijke indicatie (artikel 9 categorie N).</text:p>
                </text:list-item>
              </text:list>
            </text:section>
            <text:section text:name="artikel_id1-3-2-2-6-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list text:style-name="id1-3-2-2-6-4-3">
                <text:list-item text:style-override="id1-3-2-2-6-4-3-1">
                  <text:number>A.</text:number>
                  <text:p text:style-name="al">
                  <text:span text:style-name="nadrukvet">Gereserveerd</text:span>
                </text:p>
                </text:list-item>
                <text:list-item text:style-override="id1-3-2-2-6-4-3-2">
                  <text:number>B.</text:number>
                  <text:p text:style-name="al">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list-item>
                <text:list-item text:style-override="id1-3-2-2-6-4-3-3">
                  <text:number>C.</text:number>
                  <text:p text:style-name="al">
                  <text:span text:style-name="nadrukvet">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list-item>
                <text:list-item text:style-override="id1-3-2-2-6-4-3-4">
                  <text:number>D.</text:number>
                  <text:p text:style-name="al">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text:p>
                </text:list-item>
                <text:list-item text:style-override="id1-3-2-2-6-4-3-5">
                  <text:number>E.</text:number>
                  <text:p text:style-name="al">
                  <text:span text:style-name="nadrukvet">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list-item>
                <text:list-item text:style-override="id1-3-2-2-6-4-3-6">
                  <text:number>F.</text:number>
                  <text:p text:style-name="al">
                  <text:span text:style-name="nadrukvet">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list-item>
                <text:list-item text:style-override="id1-3-2-2-6-4-3-7">
                  <text:number>G.</text:number>
                  <text:p text:style-name="al">
                  <text:span text:style-name="nadrukvet">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list-item>
                <text:list-item text:style-override="id1-3-2-2-6-4-3-8">
                  <text:number>H.</text:number>
                  <text:p text:style-name="al">
                  <text:span text:style-name="nadrukvet">Relatiebeëindiging</text:span>
                </text:p>
                  <text:p text:style-name="al">Woningzoekenden met minderjarige kinderen die hun woonruimte moeten verlaten door echtscheiding, beëindiging geregistreerd partnerschap of samenwoning. Voorwaarden zijn:</text:p>
                  <text:list text:style-name="id1-3-2-2-6-4-3-8-4">
                    <text:list-item text:style-override="id1-3-2-2-6-4-3-8-4-1">
                      <text:number>-</text:number>
                      <text:p text:style-name="al">de woningzoekende heeft de volledige zorg over de kinderen en de kinderen staan bij de woningzoekende geregistreerd in de Basisregistratie Personen of de woningzoekende heeft de zorg over de kinderen in co-ouderschap en kan dit aantonen met officiële documenten. Indien beide ouders de woning moeten verlaten kan in geval van co-ouderschap slechts aan één van de ouders urgentie worden verleend en geldt als aanvullende voorwaarde dat er sprake is van dreigende dakloosheid van minderjarige kinderen én</text:p>
                    </text:list-item>
                    <text:list-item text:style-override="id1-3-2-2-6-4-3-8-4-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6-4-3-8-4-3">
                      <text:number>-</text:number>
                      <text:p text:style-name="al">de woningzoekende kan aantonen dat het huwelijk of de samenwoning minimaal twee jaar heeft bestaan en korter dan één jaar geleden is verbroken;</text:p>
                    </text:list-item>
                  </text:list>
                </text:list-item>
                <text:list-item text:style-override="id1-3-2-2-6-4-3-9">
                  <text:number>I.</text:number>
                  <text:p text:style-name="al">
                  <text:span text:style-name="nadrukvet">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list-item>
                <text:list-item text:style-override="id1-3-2-2-6-4-3-10">
                  <text:number>J.</text:number>
                  <text:p text:style-name="al">
                  <text:span text:style-name="nadrukvet">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list-item>
                <text:list-item text:style-override="id1-3-2-2-6-4-3-11">
                  <text:number>K.</text:number>
                  <text:p text:style-name="al">
                  <text:span text:style-name="nadrukvet">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of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of het sociaal team;</text:p>
                </text:list-item>
                <text:list-item text:style-override="id1-3-2-2-6-4-3-12">
                  <text:number>L.</text:number>
                  <text:p text:style-name="al">
                  <text:span text:style-name="nadrukvet">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list-item>
                <text:list-item text:style-override="id1-3-2-2-6-4-3-13">
                  <text:number>M.</text:number>
                  <text:p text:style-name="al">
                  <text:span text:style-name="nadrukvet">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list-item>
                <text:list-item text:style-override="id1-3-2-2-6-4-3-14">
                  <text:number>N.</text:number>
                  <text:p text:style-name="al">
                  <text:span text:style-name="nadrukvet">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list-item>
              </text:list>
            </text:section>
            <text:section text:name="artikel_id1-3-2-2-6-5" text:style-name="artikel">
              <text:p text:style-name="artikel_kop_titel"><text:span text:style-name="artikel_kop_label">Artikel</text:span> <text:span text:style-name="artikel_kop_nr">10.</text:span> Woningzoekenden met urgentie en woningaanbieding</text:p>
              <text:list text:style-name="id1-3-2-2-6-5-2">
                <text:list-item text:style-override="id1-3-2-2-6-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6-5-3">
                  <text:number>2.</text:number>
                  <text:p text:style-name="al">Het college kan de volgende categorieën woningzoekenden binnen de geldigheidsduur van hun urgentieverklaring, tweemaal passende woonruimte aanbieden buiten het gepubliceerde aanbod:</text:p>
                  <text:list text:style-name="id1-3-2-2-6-5-3-3">
                    <text:list-item text:style-override="id1-3-2-2-6-5-3-3-1">
                      <text:number>a.</text:number>
                      <text:p text:style-name="al">woningzoekenden die vallen onder de urgentiecategorie volkshuisvestelijke indicatie zoals genoemd in artikel 9 categorie N;</text:p>
                    </text:list-item>
                    <text:list-item text:style-override="id1-3-2-2-6-5-3-3-2">
                      <text:number>b.</text:number>
                      <text:p text:style-name="al">woningzoekenden die niet in staat blijken – of geacht worden – zelfstandig woonruimte te vinden binnen het gepubliceerde woningaanbod. De woningcorporatie en/of de gemeente bepaalt of de woningzoekende hieronder valt;</text:p>
                    </text:list-item>
                    <text:list-item text:style-override="id1-3-2-2-6-5-3-3-3">
                      <text:number>c.</text:number>
                      <text:p text:style-name="al">woningzoekenden met een urgentieverklaring die zelf de woningcorporatie verzoeken om directe bemiddeling naar een woning. </text:p>
                    </text:list-item>
                  </text:list>
                </text:list-item>
                <text:list-item text:style-override="id1-3-2-2-6-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6-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6-6" text:style-name="artikel">
              <text:p text:style-name="artikel_kop_titel"><text:span text:style-name="artikel_kop_label">Artikel</text:span> <text:span text:style-name="artikel_kop_nr">11.</text:span> Beperking keuzemogelijkheden urgent woningzoekenden</text:p>
              <text:list text:style-name="id1-3-2-2-6-6-2">
                <text:list-item text:style-override="id1-3-2-2-6-6-2">
                  <text:number>1.</text:number>
                  <text:p text:style-name="al">Bij de urgentieverklaring stelt het college een standaard-zoekprofiel vast. Er wordt een onderscheid gemaakt tussen:</text:p>
                  <text:list text:style-name="id1-3-2-2-6-6-2-3">
                    <text:list-item text:style-override="id1-3-2-2-6-6-2-3-1">
                      <text:number>•</text:number>
                      <text:p text:style-name="al">Profiel 1, niet-medische urgentie: urgentieverklaring op grond van uit artikel 9 met uitzondering van categorie C en M;</text:p>
                    </text:list-item>
                    <text:list-item text:style-override="id1-3-2-2-6-6-2-3-2">
                      <text:number>•</text:number>
                      <text:p text:style-name="al">Profiel 2, medische urgentie: urgentieverklaring op grond van categorie C uit artikel 9;</text:p>
                    </text:list-item>
                    <text:list-item text:style-override="id1-3-2-2-6-6-2-3-3">
                      <text:number>•</text:number>
                      <text:p text:style-name="al">Profiel 3, uitzonderingen op de standaard-zoekprofielen 1 en 2.</text:p>
                    </text:list-item>
                  </text:list>
                </text:list-item>
                <text:list-item text:style-override="id1-3-2-2-6-6-3">
                  <text:number>2.</text:number>
                  <text:p text:style-name="al">De standaard-zoekprofielen omvatten de volgende woningtypen:</text:p>
                </text:list-item>
                <text:list-item text:style-override="id1-3-2-2-6-6-4">
                  <text:number/>
                  <text:p text:style-name="al">Nieuwerkerk aan den IJssel</text:p>
                  <text:p><draw:frame draw:style-name="lidiv"><draw:text-box ofo:max-width="15.3cm" ofo:min-height="1cm" ofo:min-width="5cm"><text:section text:name="table_id1-3-2-2-6-6-4-3" text:style-name="table"><text:p text:style-name="table_top"/>
                <table:table table:style-name="tgroup">
                  <table:table-column table:style-name="id1-3-2-2-6-6-4-3-1-1"/>
                  <table:table-column table:style-name="id1-3-2-2-6-6-4-3-1-2"/>
                  <table:table-column table:style-name="id1-3-2-2-6-6-4-3-1-3"/>
                  
                    <table:table-row table:style-name="row">
                      <table:table-cell table:style-name="cell_frame_all" table:number-rows-spanned="1" table:number-columns-spanned="1">
                        <text:p text:style-name="table_al">
                          <text:span text:style-name="nadrukcur">Profiel 1 (niet-medische urgentie)</text:span>
                        </text:p>
                      </table:table-cell>
                      <table:table-cell table:style-name="cell_frame_all" table:number-rows-spanned="1" table:number-columns-spanned="1">
                        <text:p text:style-name="table_al">
                          <text:span text:style-name="nadrukcur">Profiel 2 (medische urgentie)</text:span>
                        </text:p>
                      </table:table-cell>
                      <table:table-cell table:style-name="cell_frame_all" table:number-rows-spanned="1" table:number-columns-spanned="1">
                        <text:p text:style-name="table_al">
                          <text:span text:style-name="nadrukcur">Profiel 3 (op basis van een gemotiveerd advies)</text:span>
                        </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6-6-6">
                <text:list-item text:style-override="id1-3-2-2-6-6-6">
                  <text:number/>
                  <text:p text:style-name="al">Zevenhuizen, Moerkapelle, Moordrecht</text:p>
                  <text:p><draw:frame draw:style-name="lidiv"><draw:text-box ofo:max-width="15.3cm" ofo:min-height="1cm" ofo:min-width="5cm"><text:section text:name="table_id1-3-2-2-6-6-6-3" text:style-name="table"><text:p text:style-name="table_top"/>
                <table:table table:style-name="tgroup">
                  <table:table-column table:style-name="id1-3-2-2-6-6-6-3-1-1"/>
                  <table:table-column table:style-name="id1-3-2-2-6-6-6-3-1-2"/>
                  <table:table-column table:style-name="id1-3-2-2-6-6-6-3-1-3"/>
                  
                    <table:table-row table:style-name="row">
                      <table:table-cell table:style-name="cell_frame_all" table:number-rows-spanned="1" table:number-columns-spanned="1">
                        <text:p text:style-name="table_al">
                          <text:span text:style-name="nadrukcur">Profiel 1 (niet-medische urgentie)</text:span>
                        </text:p>
                      </table:table-cell>
                      <table:table-cell table:style-name="cell_frame_all" table:number-rows-spanned="1" table:number-columns-spanned="1">
                        <text:p text:style-name="table_al">
                          <text:span text:style-name="nadrukcur">Profiel 2 (medische urgentie)</text:span>
                        </text:p>
                      </table:table-cell>
                      <table:table-cell table:style-name="cell_frame_all" table:number-rows-spanned="1" table:number-columns-spanned="1">
                        <text:p text:style-name="table_al">
                          <text:span text:style-name="nadrukcur">Profiel 3 (op basis van een gemotiveerd advies)</text:span>
                        </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list text:style-name="id1-3-2-2-6-6-8">
                <text:list-item text:style-override="id1-3-2-2-6-6-8">
                  <text:number>3.</text:number>
                  <text:p text:style-name="al">Van het standaard-zoekprofiel kan worden afgeweken indien in het advies van de adviseur als bedoeld in artikel 7, lid 6, uitdrukkelijk en gemotiveerd een ander zoekprofiel wordt geadviseerd. </text:p>
                </text:list-item>
                <text:list-item text:style-override="id1-3-2-2-6-6-9">
                  <text:number>4.</text:number>
                  <text:p text:style-name="al">Voor de urgentieverklaring op grond van volkshuisvestelijke indicatie als genoemd in artikel 9 onder M geldt het sociaal statuut. </text:p>
                </text:list-item>
              </text:list>
            </text:section>
            <text:section text:name="artikel_id1-3-2-2-6-7" text:style-name="artikel">
              <text:p text:style-name="artikel_kop_titel"><text:span text:style-name="artikel_kop_label">Artikel</text:span> <text:span text:style-name="artikel_kop_nr">12.</text:span> Intrekken, verval van rechtswege of wijzigen indeling in een urgentiecategorie</text:p>
              <text:list text:style-name="id1-3-2-2-6-7-2">
                <text:list-item text:style-override="id1-3-2-2-6-7-2">
                  <text:number>1.</text:number>
                  <text:p text:style-name="al">Het college kan de urgentieverklaring intrekken als de woningzoekende:</text:p>
                  <text:list text:style-name="id1-3-2-2-6-7-2-3">
                    <text:list-item text:style-override="id1-3-2-2-6-7-2-3-1">
                      <text:number>a.</text:number>
                      <text:p text:style-name="al">niet langer voldoet aan de voorwaarden als genoemd in artikel 8 en artikel 9;</text:p>
                    </text:list-item>
                    <text:list-item text:style-override="id1-3-2-2-6-7-2-3-2">
                      <text:number>b.</text:number>
                      <text:p text:style-name="al">bij zijn of haar aanvraag gegevens heeft verstrekt waarvan hij of zij wist of kon vermoeden dat deze onjuist of onvolledig waren.</text:p>
                    </text:list-item>
                  </text:list>
                </text:list-item>
                <text:list-item text:style-override="id1-3-2-2-6-7-3">
                  <text:number>2.</text:number>
                  <text:p text:style-name="al">Een urgentieverklaring vervalt van rechtswege:</text:p>
                  <text:list text:style-name="id1-3-2-2-6-7-3-3">
                    <text:list-item text:style-override="id1-3-2-2-6-7-3-3-1">
                      <text:number>a.</text:number>
                      <text:p text:style-name="al">zodra een woningaanbieding is geaccepteerd;</text:p>
                    </text:list-item>
                    <text:list-item text:style-override="id1-3-2-2-6-7-3-3-2">
                      <text:number>b.</text:number>
                      <text:p text:style-name="al">als, bij toepassing van artikel 10, tweede lid, onder b en c, de woningzoekende tweemaal een aanbod voor een passende woonruimte heeft geweigerd;</text:p>
                    </text:list-item>
                    <text:list-item text:style-override="id1-3-2-2-6-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6-7-4">
                  <text:number>3.</text:number>
                  <text:p text:style-name="al">Het college kan de geldigheidsduur van de urgentieverklaring, genoemd in tweede lid onder c verlengen in bijzondere gevallen.</text:p>
                </text:list-item>
                <text:list-item text:style-override="id1-3-2-2-6-7-5">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7" text:style-name="hoofdstuk">
            <text:p text:style-name="hoofdstuk_kop"><text:span text:style-name="label">HOOFDSTUK</text:span> <text:span text:style-name="nr">4.</text:span> VOORRANG EN RANGORDE</text:p>
            <text:section text:name="artikel_id1-3-2-2-7-2" text:style-name="artikel">
              <text:p text:style-name="artikel_kop_titel"><text:span text:style-name="artikel_kop_label">Artikel</text:span> <text:span text:style-name="artikel_kop_nr">13.</text:span> Voorrang bij woonruimte van een bepaalde aard, grootte of prijs</text:p>
              <text:list text:style-name="id1-3-2-2-7-2-2">
                <text:list-item text:style-override="id1-3-2-2-7-2-2">
                  <text:number>1.</text:number>
                  <text:p text:style-name="al">Bij het verlenen van een huisvestingsvergunning voor woonruimte met een huurprijs tot de tweede aftoppingsgrens van de Wet op de huurtoeslag geven verhuurders voorrang aan woningzoekenden met een huishoudinkomen dat recht geeft op huurtoeslag. Voor woningcorporaties gaan de toewijzingsregels op grond van de Woningwet voor op deze bepaling.</text:p>
                </text:list-item>
                <text:list-item text:style-override="id1-3-2-2-7-2-3">
                  <text:number>2.</text:number>
                  <text:p text:style-name="al">Met inachtneming van het eerste lid geven verhuurders bij het verlenen van een huisvestingsvergunning voor een aangepaste woning voorrang aan huishoudens waarvan ten minste één lid een lichamelijke functiebeperking heeft en op medische gronden op een aangepaste woning is aangewezen.</text:p>
                </text:list-item>
                <text:list-item text:style-override="id1-3-2-2-7-2-4">
                  <text:number>3.</text:number>
                  <text:p text:style-name="al">Met inachtneming van het eerste lid kunnen woningcorporaties bij het verlenen van een huisvestingsvergunning op grond van de aard of specifieke kenmerken van een woning voorrang geven aan een specifieke doelgroep passend bij deze aard of kenmerken. </text:p>
                </text:list-item>
                <text:list-item text:style-override="id1-3-2-2-7-2-5">
                  <text:number>4.</text:number>
                  <text:p text:style-name="al">Het college kan woningcorporaties toestemming geven om met inachtneming van het eerste lid bij het verlenen van een huisvestingsvergunning voor woningen in specifieke complexen voorrang te geven aan specifieke doelgroepen. Bij de toestemming wordt vastgelegd om welke complexen en welke doelgroepen het gaat. </text:p>
                </text:list-item>
              </text:list>
            </text:section>
            <text:section text:name="artikel_id1-3-2-2-7-3" text:style-name="artikel">
              <text:p text:style-name="artikel_kop_titel"><text:span text:style-name="artikel_kop_label">Artikel</text:span> <text:span text:style-name="artikel_kop_nr">14.</text:span> Voorrang in verband met slaagkansen</text:p>
              <text:list text:style-name="id1-3-2-2-7-3-2">
                <text:list-item text:style-override="id1-3-2-2-7-3-2">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7-3-3">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7-3-3-3">
                    <text:list-item text:style-override="id1-3-2-2-7-3-3-3-1">
                      <text:number>a.</text:number>
                      <text:p text:style-name="al">leeftijdsgroepen:</text:p>
                      <text:list text:style-name="id1-3-2-2-7-3-3-3-1-3">
                        <text:list-item text:style-override="id1-3-2-2-7-3-3-3-1-3-1">
                          <text:number>•</text:number>
                          <text:p text:style-name="al">18 tot en met 22 jaar;</text:p>
                        </text:list-item>
                        <text:list-item text:style-override="id1-3-2-2-7-3-3-3-1-3-2">
                          <text:number>•</text:number>
                          <text:p text:style-name="al">23 tot en met 29 jaar;</text:p>
                        </text:list-item>
                        <text:list-item text:style-override="id1-3-2-2-7-3-3-3-1-3-3">
                          <text:number>•</text:number>
                          <text:p text:style-name="al">30 tot en met 39 jaar;</text:p>
                        </text:list-item>
                        <text:list-item text:style-override="id1-3-2-2-7-3-3-3-1-3-4">
                          <text:number>•</text:number>
                          <text:p text:style-name="al">40 tot en met 54 jaar;</text:p>
                        </text:list-item>
                        <text:list-item text:style-override="id1-3-2-2-7-3-3-3-1-3-5">
                          <text:number>•</text:number>
                          <text:p text:style-name="al">55 tot en met 74 jaar;</text:p>
                        </text:list-item>
                        <text:list-item text:style-override="id1-3-2-2-7-3-3-3-1-3-6">
                          <text:number>•</text:number>
                          <text:p text:style-name="al">75 jaar en ouder.</text:p>
                        </text:list-item>
                      </text:list>
                    </text:list-item>
                    <text:list-item text:style-override="id1-3-2-2-7-3-3-3-2">
                      <text:number>b.</text:number>
                      <text:p text:style-name="al">huishoudensgrootten:</text:p>
                      <text:list text:style-name="id1-3-2-2-7-3-3-3-2-3">
                        <text:list-item text:style-override="id1-3-2-2-7-3-3-3-2-3-1">
                          <text:number>•</text:number>
                          <text:p text:style-name="al">1 persoonshuishoudens;</text:p>
                        </text:list-item>
                        <text:list-item text:style-override="id1-3-2-2-7-3-3-3-2-3-2">
                          <text:number>•</text:number>
                          <text:p text:style-name="al">2 persoonshuishoudens;</text:p>
                        </text:list-item>
                        <text:list-item text:style-override="id1-3-2-2-7-3-3-3-2-3-3">
                          <text:number>•</text:number>
                          <text:p text:style-name="al">3 tot en met 5 persoonshuishoudens;</text:p>
                        </text:list-item>
                        <text:list-item text:style-override="id1-3-2-2-7-3-3-3-2-3-4">
                          <text:number>•</text:number>
                          <text:p text:style-name="al">6 en meer persoonshuishoudens.</text:p>
                        </text:list-item>
                      </text:list>
                    </text:list-item>
                    <text:list-item text:style-override="id1-3-2-2-7-3-3-3-3">
                      <text:number>c.</text:number>
                      <text:p text:style-name="al">doorstromers;</text:p>
                    </text:list-item>
                    <text:list-item text:style-override="id1-3-2-2-7-3-3-3-4">
                      <text:number>d.</text:number>
                      <text:p text:style-name="al">starters.</text:p>
                    </text:list-item>
                  </text:list>
                </text:list-item>
              </text:list>
            </text:section>
            <text:section text:name="artikel_id1-3-2-2-7-4" text:style-name="artikel">
              <text:p text:style-name="artikel_kop_titel"><text:span text:style-name="artikel_kop_label">Artikel</text:span> <text:span text:style-name="artikel_kop_nr">15.</text:span> Voorrang bij economische of maatschappelijke binding </text:p>
              <text:p text:style-name="al">Woningcorporaties kunnen maximaal 25% van het aanbod van de in artikel 2, eerste lid, aangewezen woonruimten met voorrang toewijzen aan woningzoekenden die economisch of maatschappelijk gebonden zijn aan de gemeente. Bij het geven van voorrang aan woningzoekenden met een economische of maatschappelijke binding, gelden als uitgangspunten:</text:p>
              <text:list text:style-name="id1-3-2-2-7-4-3">
                <text:list-item text:style-override="id1-3-2-2-7-4-3-1">
                  <text:number>a.</text:number>
                  <text:p text:style-name="al">sociale huurwoningen worden bij voorrang toegewezen aan woningzoekenden uit de betreffende kern, waarbij doorstromers uit die kern voorrang hebben op andere woningzoekenden uit die kern;</text:p>
                </text:list-item>
                <text:list-item text:style-override="id1-3-2-2-7-4-3-2">
                  <text:number>b.</text:number>
                  <text:p text:style-name="al">in specifieke situaties kan voorrang worden gegeven aan een specifieke doelgroep met economische of maatschappelijke binding, mits het college hier schriftelijk toestemming voor heeft gegeven. Bij de toestemming wordt vastgelegd om welke doelgroepen het gaat. </text:p>
                </text:list-item>
              </text:list>
            </text:section>
            <text:section text:name="artikel_id1-3-2-2-7-5" text:style-name="artikel">
              <text:p text:style-name="artikel_kop_titel"><text:span text:style-name="artikel_kop_label">Artikel</text:span> <text:span text:style-name="artikel_kop_nr">16.</text:span> Rangorde woningzoekenden</text:p>
              <text:list text:style-name="id1-3-2-2-7-5-2">
                <text:list-item text:style-override="id1-3-2-2-7-5-2">
                  <text:number>1.</text:number>
                  <text:p text:style-name="al">Als op grond van de wet of deze verordening meer woningzoekenden met voorrang in aanmerking komen voor een huisvestingsvergunning, wordt – met inachtneming van de artikelen 13 en 14 - bij woonruimte van woningcorporaties de rangorde als volgt bepaald:</text:p>
                  <text:list text:style-name="id1-3-2-2-7-5-2-3">
                    <text:list-item text:style-override="id1-3-2-2-7-5-2-3-1">
                      <text:number>a.</text:number>
                      <text:p text:style-name="al">woningzoekenden met een urgentieverklaring voor zover hun zoekprofiel past bij de woning waarvoor de vergunning wordt aangevraagd. </text:p>
                    </text:list-item>
                    <text:list-item text:style-override="id1-3-2-2-7-5-2-3-2">
                      <text:number>b.</text:number>
                      <text:p text:style-name="al">overige woningzoekenden.</text:p>
                    </text:list-item>
                  </text:list>
                </text:list-item>
                <text:list-item text:style-override="id1-3-2-2-7-5-3">
                  <text:number>2.</text:number>
                  <text:p text:style-name="al">Als op grond van het eerste lid onder a meer woningzoekenden met een urgentieverklaring in aanmerking komen, gaan woningzoekenden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 score bepalend.</text:p>
                </text:list-item>
                <text:list-item text:style-override="id1-3-2-2-7-5-4">
                  <text:number>3.</text:number>
                  <text:p text:style-name="al">Bij woningzoekenden die niet in een urgentiecategorie vallen, wordt bij woningen van woningcorporaties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text:p>
                </text:list-item>
                <text:list-item text:style-override="id1-3-2-2-7-5-5">
                  <text:number>4.</text:number>
                  <text:p text:style-name="al">In afwijking van het eerste tot en met derde lid kan een verhuurder in geval van een woongroep voor woningtoewijzing een coöptatiesysteem hanteren.</text:p>
                </text:list-item>
                <text:list-item text:style-override="id1-3-2-2-7-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
            </text:section>
            <text:section text:name="artikel_id1-3-2-2-7-6" text:style-name="artikel">
              <text:p text:style-name="artikel_kop_titel"><text:span text:style-name="artikel_kop_label">Artikel</text:span> <text:span text:style-name="artikel_kop_nr">17.</text:span> Passend huisvesten van bijzondere doelgroepen</text:p>
              <text:list text:style-name="id1-3-2-2-7-6-2">
                <text:list-item text:style-override="id1-3-2-2-7-6-2">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7-6-3">
                  <text:number>2.</text:number>
                  <text:p text:style-name="al">Woningcorporaties stellen jaarlijks woningen ter beschikking ten behoeve van vergunninghouders die op grond van de gemeentelijke taakstelling moeten worden gehuisvest, zoals genoemd in artikel 28 van de wet. Vergunninghouders worden eenmalig bemiddeld naar een woning.</text:p>
                </text:list-item>
                <text:list-item text:style-override="id1-3-2-2-7-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8" text:style-name="hoofdstuk">
            <text:p text:style-name="hoofdstuk_kop"><text:span text:style-name="label">HOOFDSTUK</text:span> <text:span text:style-name="nr">5.</text:span> WOONWAGENSTANDPLAATSEN</text:p>
            <text:section text:name="artikel_id1-3-2-2-8-2" text:style-name="artikel">
              <text:p text:style-name="artikel_kop_titel"><text:span text:style-name="artikel_kop_label">Artikel</text:span> <text:span text:style-name="artikel_kop_nr">18.</text:span> Register en bekendmaking </text:p>
              <text:list text:style-name="id1-3-2-2-8-2-2">
                <text:list-item text:style-override="id1-3-2-2-8-2-2">
                  <text:number>1.</text:number>
                  <text:p text:style-name="al">Het college richt in en houdt bij een register van standplaatszoekenden.</text:p>
                </text:list-item>
                <text:list-item text:style-override="id1-3-2-2-8-2-3">
                  <text:number>2.</text:number>
                  <text:p text:style-name="al">Standplaatszoekenden kunnen schriftelijk verzoeken om in het register van standplaatszoekenden te worden opgenomen. </text:p>
                </text:list-item>
                <text:list-item text:style-override="id1-3-2-2-8-2-4">
                  <text:number>3.</text:number>
                  <text:p text:style-name="al">De registratie in het register van standplaatszoekenden blijft 5 jaar geldig. Op verzoek is verlenging met steeds weer 5 jaar mogelijk.</text:p>
                </text:list-item>
                <text:list-item text:style-override="id1-3-2-2-8-2-5">
                  <text:number>4.</text:number>
                  <text:p text:style-name="al">Het college maakt het beschikbaar zijn of komen van een standplaats bekend aan degenen ingeschreven in het standplaatsenregister.</text:p>
                </text:list-item>
                <text:list-item text:style-override="id1-3-2-2-8-2-6">
                  <text:number>5.</text:number>
                  <text:p text:style-name="al">Bekendmaking van het beschikbaar zijn of komen van een standplaats vindt daarnaast plaats via de gemeentelijke website en/of via het regionaal woningzoekendensysteem. </text:p>
                </text:list-item>
              </text:list>
            </text:section>
            <text:section text:name="artikel_id1-3-2-2-8-3" text:style-name="artikel">
              <text:p text:style-name="artikel_kop_titel"><text:span text:style-name="artikel_kop_label">Artikel</text:span> <text:span text:style-name="artikel_kop_nr">19.</text:span> Aanvraag huisvestingsvergunning standplaats</text:p>
              <text:list text:style-name="id1-3-2-2-8-3-2">
                <text:list-item text:style-override="id1-3-2-2-8-3-2">
                  <text:number>1.</text:number>
                  <text:p text:style-name="al">Een aanvraag voor een huisvestingsvergunning voor een standplaats geschiedt door het invullen en digitaal ondertekenen van een formulier op de gemeentelijke website en/of het regionaal woningzoekendensysteem. </text:p>
                </text:list-item>
                <text:list-item text:style-override="id1-3-2-2-8-3-3">
                  <text:number>2.</text:number>
                  <text:p text:style-name="al">Het huishouden verstrekt het college op het digitale formulier de gegevens aan de hand waarvan vastgesteld kan worden:</text:p>
                  <text:list text:style-name="id1-3-2-2-8-3-3-3">
                    <text:list-item text:style-override="id1-3-2-2-8-3-3-3-1">
                      <text:number>a.</text:number>
                      <text:p text:style-name="al">of het huishouden voldoet aan de toelatingsvoorwaarden van artikel 20 en,</text:p>
                    </text:list-item>
                    <text:list-item text:style-override="id1-3-2-2-8-3-3-3-2">
                      <text:number>b.</text:number>
                      <text:p text:style-name="al">in welke prioriteit als bedoeld in artikel 21 het huishouden kan worden ingedeeld.</text:p>
                    </text:list-item>
                  </text:list>
                </text:list-item>
                <text:list-item text:style-override="id1-3-2-2-8-3-4">
                  <text:number>3.</text:number>
                  <text:p text:style-name="al">Tevens overlegt de aanvrager, indien van toepassing, een verklaring omtrent het betalingsgedrag van de huur.</text:p>
                </text:list-item>
                <text:list-item text:style-override="id1-3-2-2-8-3-5">
                  <text:number>4.</text:number>
                  <text:p text:style-name="al">Het college kan onvolledige en/of onjuist ingevulde formulieren buiten behandeling laten. </text:p>
                </text:list-item>
              </text:list>
            </text:section>
            <text:section text:name="artikel_id1-3-2-2-8-4" text:style-name="artikel">
              <text:p text:style-name="artikel_kop_titel"><text:span text:style-name="artikel_kop_label">Artikel</text:span> <text:span text:style-name="artikel_kop_nr"/> 20.Toelating</text:p>
              <text:p text:style-name="al">Voor het verkrijgen van een huisvestingsvergunning voor een standplaats komen huishoudens in aanmerking die:</text:p>
              <text:list text:style-name="id1-3-2-2-8-4-3">
                <text:list-item text:style-override="id1-3-2-2-8-4-3-1">
                  <text:number>a.</text:number>
                  <text:p text:style-name="al">meerderjarig zijn en staan ingeschreven in de basisregistratie personen in een gemeente in Nederland;</text:p>
                </text:list-item>
                <text:list-item text:style-override="id1-3-2-2-8-4-3-2">
                  <text:number>b.</text:number>
                  <text:p text:style-name="al">tijdig en juist hebben gereageerd op de door het college bekendgemaakte en gepubliceerde standplaats;</text:p>
                </text:list-item>
                <text:list-item text:style-override="id1-3-2-2-8-4-3-3">
                  <text:number>c.</text:number>
                  <text:p text:style-name="al">die beschikken, dan wel gedocumenteerd kunnen aantonen binnen korte termijn te kunnen beschikken over een voor de desbetreffende standplaats geschikte woonwagen; </text:p>
                </text:list-item>
                <text:list-item text:style-override="id1-3-2-2-8-4-3-4">
                  <text:number>d.</text:number>
                  <text:p text:style-name="al">in aanmerking kunnen komen voor een huurovereenkomst voor de standplaats en,</text:p>
                </text:list-item>
                <text:list-item text:style-override="id1-3-2-2-8-4-3-5">
                  <text:number>e.</text:number>
                  <text:p text:style-name="al">beschikken over een verklaring van de verhuurder waaruit blijkt dat deze bereid is de standplaats aan hem te verhuren. </text:p>
                </text:list-item>
              </text:list>
            </text:section>
            <text:section text:name="artikel_id1-3-2-2-8-5" text:style-name="artikel">
              <text:p text:style-name="artikel_kop_titel"><text:span text:style-name="artikel_kop_label">Artikel</text:span> <text:span text:style-name="artikel_kop_nr">21.</text:span> Volgordebepaling en verantwoording</text:p>
              <text:list text:style-name="id1-3-2-2-8-5-2">
                <text:list-item text:style-override="id1-3-2-2-8-5-2">
                  <text:number>1.</text:number>
                  <text:p text:style-name="al">Voor de toewijzing van een standplaats door het college komen de volgende categorieën in aanmerking in de navolgende rangorde:</text:p>
                  <text:list text:style-name="id1-3-2-2-8-5-2-3">
                    <text:list-item text:style-override="id1-3-2-2-8-5-2-3-1">
                      <text:number>a.</text:number>
                      <text:p text:style-name="al">een huishouden dat op een woonwagenstandplaats in de gemeente woont, in het bezit is van een huisvestingsvergunning voor die standplaats, behoort tot de traditionele doelgroep en deze standplaats moet ontruimen vanwege opheffing of verkleining van de locatie;</text:p>
                    </text:list-item>
                    <text:list-item text:style-override="id1-3-2-2-8-5-2-3-2">
                      <text:number>b.</text:number>
                      <text:p text:style-name="al">een huishouden dat op een woonwagenstandplaats in de gemeente woont, in het bezit is van een huisvestingsvergunning voor die standplaats, behoort tot de traditionele doelgroep en wiens sociale omstandigheden van zodanig ernstige aard zijn dat verhuizing van de huidige standplaats in de gemeente naar een andere standplaats is geboden. Aan te tonen door een verklaring van een officiële hulpverlenende instantie of de GGD; </text:p>
                    </text:list-item>
                    <text:list-item text:style-override="id1-3-2-2-8-5-2-3-3">
                      <text:number>c.</text:number>
                      <text:p text:style-name="al">een meerderjarig kind, inwonend in een woonwagen bij familie in de eerste graad die zijn hele leven woonachtig is geweest op een woonwagenlocatie in de gemeente, aan te tonen door registratie in de gemeentelijke basisregistratie personen;</text:p>
                    </text:list-item>
                    <text:list-item text:style-override="id1-3-2-2-8-5-2-3-4">
                      <text:number>d.</text:number>
                      <text:p text:style-name="al">een meerderjarig kind, inwonend in een woonwagen bij familie in de tweede graad die zijn hele leven woonachtig is geweest op een woonwagenlocatie in de gemeente, aan te tonen door registratie in de gemeentelijke basisregistratie personen;</text:p>
                    </text:list-item>
                    <text:list-item text:style-override="id1-3-2-2-8-5-2-3-5">
                      <text:number>e.</text:number>
                      <text:p text:style-name="al">een huishouden die behoort tot de traditionele doelgroep en die in de gemeente in een woonwagen op een standplaats woont of heeft gewoond, waarbij de woningzoekende die een standplaats leeg achterlaat, voorgaat op de woningzoekende die geen standplaats leeg achterlaat;</text:p>
                    </text:list-item>
                    <text:list-item text:style-override="id1-3-2-2-8-5-2-3-6">
                      <text:number>f.</text:number>
                      <text:p text:style-name="al">overige huishoudens die een standplaats zoeken, waarbij degenen die in de gemeente wonen voorrang hebben op degenen die buiten de gemeente wonen. </text:p>
                    </text:list-item>
                  </text:list>
                </text:list-item>
                <text:list-item text:style-override="id1-3-2-2-8-5-3">
                  <text:number>2.</text:number>
                  <text:p text:style-name="al">Indien er meer kandidaten binnen eenzelfde prioriteit zijn, geniet de oudste in leeftijd voorrang. Hiervoor telt de leeftijd van het oudste lid dat tot dat huishouden behoort. </text:p>
                </text:list-item>
                <text:list-item text:style-override="id1-3-2-2-8-5-4">
                  <text:number>3.</text:number>
                  <text:p text:style-name="al">Het college legt verantwoording af over de toewijzing van de standplaatsen via de gemeentelijke website of in het regionale woningzoekendensysteem. </text:p>
                </text:list-item>
              </text:list>
            </text:section>
            <text:section text:name="artikel_id1-3-2-2-8-6" text:style-name="artikel">
              <text:p text:style-name="artikel_kop_titel"><text:span text:style-name="artikel_kop_label">Artikel</text:span> <text:span text:style-name="artikel_kop_nr">22.</text:span> Vervallenverklaring huisvestingsvergunning voor een woonwagenstandplaats </text:p>
              <text:p text:style-name="al">Een huisvestingsvergunning voor een woonwagenstandplaats vervalt:</text:p>
              <text:list text:style-name="id1-3-2-2-8-6-3">
                <text:list-item text:style-override="id1-3-2-2-8-6-3-1">
                  <text:number>a.</text:number>
                  <text:p text:style-name="al">één maand nadat de vergunninghouder schriftelijk te kennen heeft gegeven van de vergunning geen gebruik meer te willen maken;</text:p>
                </text:list-item>
                <text:list-item text:style-override="id1-3-2-2-8-6-3-2">
                  <text:number>b.</text:number>
                  <text:p text:style-name="al">onmiddellijk nadat de huurovereenkomst voor de standplaats is beëindigd en/of de vergunninghouder de standplaats heeft verlaten;</text:p>
                </text:list-item>
                <text:list-item text:style-override="id1-3-2-2-8-6-3-3">
                  <text:number>c.</text:number>
                  <text:p text:style-name="al">Indien niet binnen twee maanden na verlening van de huisvestingsvergunning de vergunninghouder beschikt over een daarvoor vergunde woonwagen, of dat de werkzaamheden zijn gestart om een vergunde woonwagen op de woonwagenstandplaats te realiseren. </text:p>
                </text:list-item>
              </text:list>
            </text:section>
            <text:section text:name="artikel_id1-3-2-2-8-7" text:style-name="artikel">
              <text:p text:style-name="artikel_kop_titel"><text:span text:style-name="artikel_kop_label">Artikel</text:span> <text:span text:style-name="artikel_kop_nr">23.</text:span> Verlenen en intrekking huisvestingsvergunning voor een woonwagenstandplaats </text:p>
              <text:list text:style-name="id1-3-2-2-8-7-2">
                <text:list-item text:style-override="id1-3-2-2-8-7-2">
                  <text:number>1.</text:number>
                  <text:p text:style-name="al">Een huisvestingsvergunning voor een standplaats wordt verleend voor een onbepaalde tijd, is persoonsgebonden en niet overdraagbaar.</text:p>
                </text:list-item>
                <text:list-item text:style-override="id1-3-2-2-8-7-3">
                  <text:number>2.</text:number>
                  <text:p text:style-name="al">Het college kan de vergunning voor het innemen van een standplaats intrekken indien de vergunninghouder handelt in strijd met het bepaalde bij of krachtens deze verordening, de voor de standplaats verstrekte huisvestingsvergunning en/of de daaraan verbonden voorschriften. </text:p>
                </text:list-item>
                <text:list-item text:style-override="id1-3-2-2-8-7-4">
                  <text:number>3.</text:number>
                  <text:p text:style-name="al">De vergunninghouder ontvangt gemotiveerd schriftelijk bericht als het college de huisvestingsvergunning voor een standplaats heeft ingetrokken.</text:p>
                </text:list-item>
              </text:list>
            </text:section>
            <text:section text:name="artikel_id1-3-2-2-8-8" text:style-name="artikel">
              <text:p text:style-name="artikel_kop_titel"><text:span text:style-name="artikel_kop_label">Artikel</text:span> <text:span text:style-name="artikel_kop_nr">24.</text:span> Mandatering</text:p>
              <text:p text:style-name="al">Het college kan de bevoegdheid om de in de gemeente gelegen standplaatsen te verhuren mandateren aan de woningcorporaties. </text:p>
            </text:section>
            <text:p text:style-name="hoofdstuk_bottom"/>
          </text:section>
          <text:section text:name="hoofdstuk_id1-3-2-2-9" text:style-name="hoofdstuk">
            <text:p text:style-name="hoofdstuk_kop"><text:span text:style-name="label">HOOFDSTUK</text:span> <text:span text:style-name="nr">6.</text:span> WIJZIGINGEN IN DE WOONRUIMTEVOORRAAD</text:p>
            <text:section text:name="artikel_id1-3-2-2-9-2" text:style-name="artikel">
              <text:p text:style-name="artikel_kop_titel"><text:span text:style-name="artikel_kop_label">Artikel</text:span> <text:span text:style-name="artikel_kop_nr">25.</text:span> Werkingsgebied</text:p>
              <text:p text:style-name="al">Het bepaalde in dit hoofdstuk is van toepassing op alle zelfstandige woonruimten gelegen binnen het grondgebied van de gemeente Zuidplas. </text:p>
            </text:section>
            <text:section text:name="artikel_id1-3-2-2-9-3" text:style-name="artikel">
              <text:p text:style-name="artikel_kop_titel"><text:span text:style-name="artikel_kop_label">Artikel</text:span> <text:span text:style-name="artikel_kop_nr">26.</text:span> Aanwijzing vergunningplichtige woonruimte</text:p>
              <text:p text:style-name="al">Overeenkomstig artikel 21 van de wet is het verboden zonder vergunning van het college een woonruimte:</text:p>
              <text:list text:style-name="id1-3-2-2-9-3-3">
                <text:list-item text:style-override="id1-3-2-2-9-3-3-1">
                  <text:number>a.</text:number>
                  <text:p text:style-name="al">anders dan ten behoeve van de bewoning of het gebruik als kantoor of praktijkruimte door de eigenaar geheel of gedeeltelijk aan de bestemming tot bewoning te onttrekken of onttrokken te houden; </text:p>
                </text:list-item>
                <text:list-item text:style-override="id1-3-2-2-9-3-3-2">
                  <text:number>b.</text:number>
                  <text:p text:style-name="al">anders dan ten behoeve van de bewoning of het gebruik als kantoor of praktijkruimte door de eigenaar geheel of gedeeltelijk met andere woonruimte samen te voegen of samengevoegd te houden;</text:p>
                </text:list-item>
                <text:list-item text:style-override="id1-3-2-2-9-3-3-3">
                  <text:number>c.</text:number>
                  <text:p text:style-name="al">van zelfstandige in onzelfstandige woonruimte om te zetten of omgezet te houden;</text:p>
                </text:list-item>
                <text:list-item text:style-override="id1-3-2-2-9-3-3-4">
                  <text:number>d.</text:number>
                  <text:p text:style-name="al">te verbouwen tot twee of meer woonruimten of verbouwd te houden.</text:p>
                </text:list-item>
              </text:list>
            </text:section>
            <text:section text:name="artikel_id1-3-2-2-9-4" text:style-name="artikel">
              <text:p text:style-name="artikel_kop_titel"><text:span text:style-name="artikel_kop_label">Artikel</text:span> <text:span text:style-name="artikel_kop_nr">27.</text:span> Aanvraag vergunning</text:p>
              <text:list text:style-name="id1-3-2-2-9-4-2">
                <text:list-item text:style-override="id1-3-2-2-9-4-2">
                  <text:number>1.</text:number>
                  <text:p text:style-name="al">Een aanvraag om een vergunning als bedoeld in artikel 26 wordt ingediend door gebruikmaking van een door het college vastgesteld formulier.</text:p>
                </text:list-item>
                <text:list-item text:style-override="id1-3-2-2-9-4-3">
                  <text:number>2.</text:number>
                  <text:p text:style-name="al">Bij de aanvraag worden de volgende gegevens verstrekt: </text:p>
                  <text:list text:style-name="id1-3-2-2-9-4-3-3">
                    <text:list-item text:style-override="id1-3-2-2-9-4-3-3-1">
                      <text:number>a.</text:number>
                      <text:p text:style-name="al">de naam en het adres van de eigenaar;</text:p>
                    </text:list-item>
                    <text:list-item text:style-override="id1-3-2-2-9-4-3-3-2">
                      <text:number>b.</text:number>
                      <text:p text:style-name="al">de volgende gegevens over de bestaande situatie van de woonruimte waar de aanvraag betrekking op heeft:</text:p>
                      <text:list text:style-name="id1-3-2-2-9-4-3-3-2-3">
                        <text:list-item text:style-override="id1-3-2-2-9-4-3-3-2-3-1">
                          <text:number>-</text:number>
                          <text:p text:style-name="al">adres;</text:p>
                        </text:list-item>
                        <text:list-item text:style-override="id1-3-2-2-9-4-3-3-2-3-2">
                          <text:number>-</text:number>
                          <text:p text:style-name="al">WOZ-waarde;</text:p>
                        </text:list-item>
                        <text:list-item text:style-override="id1-3-2-2-9-4-3-3-2-3-3">
                          <text:number>-</text:number>
                          <text:p text:style-name="al">huidige huurprijs (indien van toepassing);</text:p>
                        </text:list-item>
                        <text:list-item text:style-override="id1-3-2-2-9-4-3-3-2-3-4">
                          <text:number>-</text:number>
                          <text:p text:style-name="al">aantal kamers en woonoppervlak;</text:p>
                        </text:list-item>
                        <text:list-item text:style-override="id1-3-2-2-9-4-3-3-2-3-5">
                          <text:number>-</text:number>
                          <text:p text:style-name="al">woonlaag waarop de woonruimte gelegen is, en </text:p>
                        </text:list-item>
                        <text:list-item text:style-override="id1-3-2-2-9-4-3-3-2-3-6">
                          <text:number>-</text:number>
                          <text:p text:style-name="al">staat van onderhoud;</text:p>
                        </text:list-item>
                      </text:list>
                    </text:list-item>
                    <text:list-item text:style-override="id1-3-2-2-9-4-3-3-3">
                      <text:number>c.</text:number>
                      <text:p text:style-name="al">de volgende gegevens over de beoogde situatie:</text:p>
                      <text:list text:style-name="id1-3-2-2-9-4-3-3-3-3">
                        <text:list-item text:style-override="id1-3-2-2-9-4-3-3-3-3-1">
                          <text:number>-</text:number>
                          <text:p text:style-name="al">bestemming;</text:p>
                        </text:list-item>
                        <text:list-item text:style-override="id1-3-2-2-9-4-3-3-3-3-2">
                          <text:number>-</text:number>
                          <text:p text:style-name="al">bouwtekening(en)/aanvraag bouw- of omgevingsvergunning;</text:p>
                        </text:list-item>
                        <text:list-item text:style-override="id1-3-2-2-9-4-3-3-3-3-3">
                          <text:number>-</text:number>
                          <text:p text:style-name="al">aantal (on)zelfstandige wooneenheden;</text:p>
                        </text:list-item>
                        <text:list-item text:style-override="id1-3-2-2-9-4-3-3-3-3-4">
                          <text:number>-</text:number>
                          <text:p text:style-name="al">verwachte huur- of koopprijs, en</text:p>
                        </text:list-item>
                        <text:list-item text:style-override="id1-3-2-2-9-4-3-3-3-3-5">
                          <text:number>-</text:number>
                          <text:p text:style-name="al">eigenaar of verhuurder, die verantwoordelijk is voor het beheer van de woonruimte.</text:p>
                        </text:list-item>
                      </text:list>
                    </text:list-item>
                  </text:list>
                </text:list-item>
              </text:list>
            </text:section>
            <text:section text:name="artikel_id1-3-2-2-9-5" text:style-name="artikel">
              <text:p text:style-name="artikel_kop_titel"><text:span text:style-name="artikel_kop_label">Artikel</text:span> <text:span text:style-name="artikel_kop_nr">28.</text:span> Voorwaarden en voorschriften</text:p>
              <text:p text:style-name="al">Aan een vergunning als bedoeld in artikel 26 kunnen voorwaarden en voorschriften worden verbonden over:</text:p>
              <text:list text:style-name="id1-3-2-2-9-5-3">
                <text:list-item text:style-override="id1-3-2-2-9-5-3-1">
                  <text:number>a.</text:number>
                  <text:p text:style-name="al">de geldigheidsduur van de vergunning;</text:p>
                </text:list-item>
                <text:list-item text:style-override="id1-3-2-2-9-5-3-2">
                  <text:number>b.</text:number>
                  <text:p text:style-name="al">de periode waarbinnen van de vergunning gebruikt moet worden;</text:p>
                </text:list-item>
                <text:list-item text:style-override="id1-3-2-2-9-5-3-3">
                  <text:number>c.</text:number>
                  <text:p text:style-name="al">een geordend woon- en leefmilieu van de woonruimte dan wel de omgeving van de woonruimte, waar de aanvraag betrekking op heeft;</text:p>
                </text:list-item>
                <text:list-item text:style-override="id1-3-2-2-9-5-3-4">
                  <text:number>d.</text:number>
                  <text:p text:style-name="al">goed verhuurderschap.</text:p>
                </text:list-item>
              </text:list>
            </text:section>
            <text:section text:name="artikel_id1-3-2-2-9-6" text:style-name="artikel">
              <text:p text:style-name="artikel_kop_titel"><text:span text:style-name="artikel_kop_label">Artikel</text:span> <text:span text:style-name="artikel_kop_nr">29.</text:span> Weigeringsgronden</text:p>
              <text:p text:style-name="al">Een vergunning als bedoeld in artikel 26 kan worden geweigerd als: </text:p>
              <text:list text:style-name="id1-3-2-2-9-6-3">
                <text:list-item text:style-override="id1-3-2-2-9-6-3-1">
                  <text:number>a.</text:number>
                  <text:p text:style-name="al">naar het oordeel van het college het belang van behoud of samenstelling van de woonruimtevoorraad groter is dan het met de onttrekking, samenvoeging, omzetting of woningvorming gediende belang;</text:p>
                </text:list-item>
                <text:list-item text:style-override="id1-3-2-2-9-6-3-2">
                  <text:number>b.</text:number>
                  <text:p text:style-name="al">het verlenen van de vergunning zou kunnen leiden tot een onaanvaardbare inbreuk op een geordend woon- en leefmilieu in de omgeving van de woonruimte waar de aanvraag betrekking op heeft;</text:p>
                </text:list-item>
                <text:list-item text:style-override="id1-3-2-2-9-6-3-3">
                  <text:number>c.</text:number>
                  <text:p text:style-name="al">niet kan worden voldaan aan gestelde voorwaarden en voorschriften van de vergunning;</text:p>
                </text:list-item>
                <text:list-item text:style-override="id1-3-2-2-9-6-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9-7" text:style-name="artikel">
              <text:p text:style-name="artikel_kop_titel"><text:span text:style-name="artikel_kop_label">Artikel</text:span> <text:span text:style-name="artikel_kop_nr">30.</text:span> Vergunning voor kadastrale splitsing</text:p>
              <text:p text:style-name="al">Het is verboden om een recht op woonruimte als bedoeld in artikel 25 zonder vergunning van het college te splitsen in appartementsrechten als bedoeld in artikel 106, eerste en vierde lid, van Boek 5 van het Burgerlijk Wetboek, indien een of meer appartementsrechten de bevoegdheid omvatten tot het gebruik van een of meer delen van het gebouw als woonruimte tenzij het gebouw op 1 januari van het jaar waarin de splitsing plaatsvindt minder dan 5 jaar geleden opgeleverd is.</text:p>
            </text:section>
            <text:section text:name="artikel_id1-3-2-2-9-8" text:style-name="artikel">
              <text:p text:style-name="artikel_kop_titel"><text:span text:style-name="artikel_kop_label">Artikel</text:span> <text:span text:style-name="artikel_kop_nr">31.</text:span> Aanvraag vergunning voor kadastrale splitsing</text:p>
              <text:list text:style-name="id1-3-2-2-9-8-2">
                <text:list-item text:style-override="id1-3-2-2-9-8-2">
                  <text:number>1.</text:number>
                  <text:p text:style-name="al">Een aanvraag om een vergunning als bedoeld in artikel 30 van de verordening wordt ingediend door gebruikmaking van een door het college vastgesteld formulier.</text:p>
                </text:list-item>
                <text:list-item text:style-override="id1-3-2-2-9-8-3">
                  <text:number>2.</text:number>
                  <text:p text:style-name="al">Bij de aanvraag worden de volgende gegevens verstrekt: </text:p>
                  <text:list text:style-name="id1-3-2-2-9-8-3-3">
                    <text:list-item text:style-override="id1-3-2-2-9-8-3-3-1">
                      <text:number>a.</text:number>
                      <text:p text:style-name="al">een tekening als bedoeld in artikel 109, tweede lid, van Boek 5 van het Burgerlijk Wetboek;</text:p>
                    </text:list-item>
                    <text:list-item text:style-override="id1-3-2-2-9-8-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9-9" text:style-name="artikel">
              <text:p text:style-name="artikel_kop_titel"><text:span text:style-name="artikel_kop_label">Artikel</text:span> <text:span text:style-name="artikel_kop_nr">32.</text:span> Voorwaarden en voorschriften kadastrale splitsing</text:p>
              <text:p text:style-name="al">Aan een vergunning als bedoeld in artikel 30van de verordening kunnen voorwaarden en voorschriften worden verbonden over:</text:p>
              <text:list text:style-name="id1-3-2-2-9-9-3">
                <text:list-item text:style-override="id1-3-2-2-9-9-3-1">
                  <text:number>a.</text:number>
                  <text:p text:style-name="al">de geldigheidsduur van de vergunning;</text:p>
                </text:list-item>
                <text:list-item text:style-override="id1-3-2-2-9-9-3-2">
                  <text:number>b.</text:number>
                  <text:p text:style-name="al">de periode waarbinnen van de vergunning gebruikt moet worden;</text:p>
                </text:list-item>
                <text:list-item text:style-override="id1-3-2-2-9-9-3-3">
                  <text:number>c.</text:number>
                  <text:p text:style-name="al">een geordend woon- en leefmilieu van de woonruimte dan wel de omgeving van de woonruimte, waar de aanvraag betrekking op heeft;</text:p>
                </text:list-item>
                <text:list-item text:style-override="id1-3-2-2-9-9-3-4">
                  <text:number>d.</text:number>
                  <text:p text:style-name="al">goed verhuurderschap.</text:p>
                </text:list-item>
              </text:list>
            </text:section>
            <text:section text:name="artikel_id1-3-2-2-9-10" text:style-name="artikel">
              <text:p text:style-name="artikel_kop_titel"><text:span text:style-name="artikel_kop_label">Artikel</text:span> <text:span text:style-name="artikel_kop_nr">33.</text:span> Weigeringsgronden </text:p>
              <text:p text:style-name="al">Een vergunning als bedoeld in artikel 30 van de verordening kan worden geweigerd als:</text:p>
              <text:list text:style-name="id1-3-2-2-9-10-3">
                <text:list-item text:style-override="id1-3-2-2-9-10-3-1">
                  <text:number>a.</text:number>
                  <text:p text:style-name="al">naar het oordeel van het college het belang van behoud of samenstelling van de woonruimtevoorraad groter is dan het met splitsing gediende belang;</text:p>
                </text:list-item>
                <text:list-item text:style-override="id1-3-2-2-9-10-3-2">
                  <text:number>b.</text:number>
                  <text:p text:style-name="al">het onder a genoemde belang niet voldoende kan worden gediend door het stellen van voorwaarden en voorschriften aan de splitsingsvergunning;</text:p>
                </text:list-item>
                <text:list-item text:style-override="id1-3-2-2-9-10-3-3">
                  <text:number>c.</text:number>
                  <text:p text:style-name="al">het verlenen van de vergunning zou kunnen leiden tot een onaanvaardbare inbreuk op een geordend woon- en leefmilieu in de omgeving van het gebouw waar de aanvraag betrekking op heeft;</text:p>
                </text:list-item>
                <text:list-item text:style-override="id1-3-2-2-9-10-3-4">
                  <text:number>d.</text:number>
                  <text:p text:style-name="al">niet kan worden voldaan aan gestelde voorwaarden en voorschriften van de vergunning;</text:p>
                </text:list-item>
                <text:list-item text:style-override="id1-3-2-2-9-10-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9-11" text:style-name="artikel">
              <text:p text:style-name="artikel_kop_titel"><text:span text:style-name="artikel_kop_label">Artikel</text:span> <text:span text:style-name="artikel_kop_nr">34.</text:span> Intrekking vergunning</text:p>
              <text:p text:style-name="al">Een vergunning als bedoeld in artikel 26 of artikel 30 kan door het college worden ingetrokken op basis van artikel 26 van de wet.</text:p>
            </text:section>
            <text:p text:style-name="hoofdstuk_bottom"/>
          </text:section>
          <text:section text:name="hoofdstuk_id1-3-2-2-10" text:style-name="hoofdstuk">
            <text:p text:style-name="hoofdstuk_kop"><text:span text:style-name="label">HOOFDSTUK</text:span> <text:span text:style-name="nr">7.</text:span> SLOTBEPALINGEN</text:p>
            <text:section text:name="artikel_id1-3-2-2-10-2" text:style-name="artikel">
              <text:p text:style-name="artikel_kop_titel"><text:span text:style-name="artikel_kop_label">Artikel</text:span> <text:span text:style-name="artikel_kop_nr">35.</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10-3" text:style-name="artikel">
              <text:p text:style-name="artikel_kop_titel"><text:span text:style-name="artikel_kop_label">Artikel</text:span> <text:span text:style-name="artikel_kop_nr">36.</text:span> Hardheidsclausule</text:p>
              <text:p text:style-name="al">Het college kan de bepalingen in artikel 3, 7, 8, 9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10-4" text:style-name="artikel">
              <text:p text:style-name="artikel_kop_titel"><text:span text:style-name="artikel_kop_label">Artikel</text:span> <text:span text:style-name="artikel_kop_nr">37.</text:span> Bestuurlijke boete</text:p>
              <text:list text:style-name="id1-3-2-2-10-4-2">
                <text:list-item text:style-override="id1-3-2-2-10-4-2">
                  <text:number>1.</text:number>
                  <text:p text:style-name="al">Het college kan een overtreding van het verbod, bedoeld in artikel 8, 21 en 22 van de wet beboeten door een bestuurlijke boete op te leggen.</text:p>
                </text:list-item>
                <text:list-item text:style-override="id1-3-2-2-10-4-3">
                  <text:number>2.</text:number>
                  <text:p text:style-name="al">De boete voor overtreding van:</text:p>
                  <text:list text:style-name="id1-3-2-2-10-4-3-3">
                    <text:list-item text:style-override="id1-3-2-2-10-4-3-3-1">
                      <text:number>a.</text:number>
                      <text:p text:style-name="al">het verbod, bedoeld in artikel 8, eerste lid, van de wet bedraagt: € 415,-;</text:p>
                    </text:list-item>
                    <text:list-item text:style-override="id1-3-2-2-10-4-3-3-2">
                      <text:number>b.</text:number>
                      <text:p text:style-name="al">het verbod, bedoeld in artikel 8, tweede lid, artikel 21 en 22 van de wet of voor het handelen in strijd met de voorwaarden of voorschriften, bedoeld in artikel 24 van de wet, bedraagt:</text:p>
                      <text:list text:style-name="id1-3-2-2-10-4-3-3-2-3">
                        <text:list-item text:style-override="id1-3-2-2-10-4-3-3-2-3-1">
                          <text:number>1e.</text:number>
                          <text:p text:style-name="al"> voor de eerste overtreding en herhaalde overtreding na 12 maanden: € 15.750,-;</text:p>
                        </text:list-item>
                        <text:list-item text:style-override="id1-3-2-2-10-4-3-3-2-3-2">
                          <text:number>2e.</text:number>
                          <text:p text:style-name="al"> voor herhaalde overtreding binnen 12 maanden: € 20.750,-.</text:p>
                        </text:list-item>
                      </text:list>
                    </text:list-item>
                  </text:list>
                </text:list-item>
              </text:list>
            </text:section>
            <text:section text:name="artikel_id1-3-2-2-10-5" text:style-name="artikel">
              <text:p text:style-name="artikel_kop_titel"><text:span text:style-name="artikel_kop_label">Artikel</text:span> <text:span text:style-name="artikel_kop_nr">38.</text:span> Overgangsbepaling</text:p>
              <text:list text:style-name="id1-3-2-2-10-5-2">
                <text:list-item text:style-override="id1-3-2-2-10-5-2">
                  <text:number>1.</text:number>
                  <text:p text:style-name="al">Eigenaren van woonruimten die vergunningplichtig zijn op grond van artikel 26 of 30 van deze verordening, maar waar geen vergunning voor is verleend, kunnen gedurende een termijn van zes maanden na inwerkingtreding van deze verordening alsnog een vergunning voor omzetting/splitsing aanvragen, ter legalisatie van deze bestaande situatie.</text:p>
                </text:list-item>
                <text:list-item text:style-override="id1-3-2-2-10-5-3">
                  <text:number>2.</text:number>
                  <text:p text:style-name="al">Een urgentieverklaring die is verleend op grond van de in artikel 39 genoemde verordening, wordt gelijkgesteld met een urgentieverklaring die is verleend op grond van deze verordening.</text:p>
                </text:list-item>
              </text:list>
            </text:section>
            <text:section text:name="artikel_id1-3-2-2-10-6" text:style-name="artikel">
              <text:p text:style-name="artikel_kop_titel"><text:span text:style-name="artikel_kop_label">Artikel</text:span> <text:span text:style-name="artikel_kop_nr">39.</text:span> Intrekking oude verordening</text:p>
              <text:p text:style-name="al">De Huisvestingsverordening Gemeente Zuidplas 2015 wordt ingetrokken.</text:p>
            </text:section>
            <text:section text:name="artikel_id1-3-2-2-10-7" text:style-name="artikel">
              <text:p text:style-name="artikel_kop_titel"><text:span text:style-name="artikel_kop_label">Artikel</text:span> <text:span text:style-name="artikel_kop_nr">40.</text:span> Inwerkingtreding en geldigheidsduur</text:p>
              <text:list text:style-name="id1-3-2-2-10-7-2">
                <text:list-item text:style-override="id1-3-2-2-10-7-2">
                  <text:number>1.</text:number>
                  <text:p text:style-name="al">Deze verordening treedt in werking op de dag volgend na de dag van bekendmaking.</text:p>
                </text:list-item>
                <text:list-item text:style-override="id1-3-2-2-10-7-3">
                  <text:number>2.</text:number>
                  <text:p text:style-name="al">Overeenkomstig artikel 4 van de wet geldt deze verordening voor de duur van ten hoogste vier jaar.</text:p>
                </text:list-item>
              </text:list>
            </text:section>
            <text:section text:name="artikel_id1-3-2-2-10-8" text:style-name="artikel">
              <text:p text:style-name="artikel_kop_titel"><text:span text:style-name="artikel_kop_label">Artikel</text:span> <text:span text:style-name="artikel_kop_nr">41.</text:span> Citeertitel</text:p>
              <text:p text:style-name="al">Deze verordening wordt aangehaald als Huisvestingsverordening Gemeente Zuidplas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uidplas gehouden op 19 juni 2019.</text:span></text:p>
          </text:section>
          <text:section text:name="ondertekening_id1-3-2-3-2">
            <text:p><text:span text:style-name="functie"/></text:p>
            <text:p><text:span text:style-name="functie">De griffier, </text:span></text:p>
            <text:p><text:span text:style-name="functie">P. van Vugt </text:span></text:p>
          </text:section>
          <text:section text:name="ondertekening_id1-3-2-3-3">
            <text:p><text:span text:style-name="functie"/></text:p>
            <text:p><text:span text:style-name="functie">De voorzitter, </text:span></text:p>
            <text:p><text:span text:style-name="functie">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Voor de verdeling van woonruimte kan een gemeente een Huisvestingsverordening vaststellen, die regels bevat met betrekking tot het in gebruik geven en nemen van goedkope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goedkope woonruimte in het algemeen, woonruimte met specifieke voorzieningen of woonruimte voor de huidige inwoners van een gemeen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Een overeenkomstige verordening met lokaal maatwerk</text:span>
        </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12">
            <text:list-item text:style-override="id1-3-2-4-12-1">
              <text:number>•</text:number>
              <text:p text:style-name="al">Artikel 9. Urgentiecategorieën, H Relatiebeëindiging: In geval van co-ouderschap kan in Gouda, Waddinxveen en Zuidplas slechts aan één van de ouders met minderjarige kinderen de urgentieverklaring worden verleend. In het geval dat een van beide ouders in de huidige woning kan blijven wonen, wordt bij co-ouderschap de vertrekkende ouder als alleenstaande aangemerkt. Er wordt dan geen urgentieverklaring verleend op grond van dakloosheid met minderjarige kinderen. In Bodegraven-Reeuwijk kan in het geval van co-ouderschap, waarbij één van de ouders in de woning blijft wonen, aan de vertrekkende ouder een urgentieverklaring worden verleend. De vertrekkende ouder wordt aangemerkt als meerpersoonshuishouden. Als beide ouders vertrekken, kunnen beiden een urgentieverklaring krijgen. De achtergrond hiervan is dat de gemeente meer waarde hecht aan een goede omgangsregeling voor de kinderen dan aan het beperken van het aantal urgenties.</text:p>
            </text:list-item>
            <text:list-item text:style-override="id1-3-2-4-12-2">
              <text:number>•</text:number>
              <text:p text:style-name="al">Artikel 15: Bodegraven-Reeuwijk en Zuidplas hebben via dit artikel voorrang mogelijk gemaakt bij economische of maatschappelijke binding aan de gemeente. Gouda en Waddinxveen hebben hiervoor er niet voor gekozen een dergelijke bepaling in de verordening op te nemen. </text:p>
            </text:list-item>
            <text:list-item text:style-override="id1-3-2-4-12-3">
              <text:number>•</text:number>
              <text:p text:style-name="al">Artikel 16: Gouda heeft in de verordening vastgelegd dat de rangordebepaling uit lid 1 geldt voor alle verhuurders (dus zowel corporaties als particuliere verhuurders). In Bodegraven-Reeuwijk, Waddinxveen en Zuidplas geldt de rangordebepaling alleen voor woningcorporaties. Dat is gedaan om het voor particuliere verhuurders aantrekkelijk te maken sociale huurwoningen te exploiteren. </text:p>
            </text:list-item>
            <text:list-item text:style-override="id1-3-2-4-12-4">
              <text:number>•</text:number>
              <text:p text:style-name="al">Artikel 17 in combinatie met artikel 9 categorie A: Zuidplas heeft er voor gekozen om vergunninghouders geen urgentie meer toe te kennen.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 </text:p>
            </text:list-item>
            <text:list-item text:style-override="id1-3-2-4-12-5">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12-6">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Via de vergunningsplicht kan worden opgetreden tegen illegale of ongewenste kamerverhuur. Gouda en Waddinxveen hebben er niet voor gekozen om dergelijke bepalingen op te nemen.</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 </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al"/>
          <text:p text:style-name="al">
          <text:span text:style-name="nadrukcur">Wijzigingen in de woonruimtevoorraad </text:span>
        </text:p>
          <text:p text:style-name="al">Het is verboden bij de in de verordening aangewezen woonruimte zonder vergunning wijzigingen in de voorraad aan te brengen. Wijzigingen in de woonruimte die vergunningplichtig zijn, zijn het onttrekken, samenvoegen of omzetten alsmede woningvorming en het splitsen van een gebouw in appartementsrechten. Een vergunning wordt verleend tenzij het belang van het behoud of de samenstelling van de woonruimtevoorraad groter is dan het met het onttrekken, samenvoegen of omzetten gediende belang en het belang van het behoud of de samenstelling van de woonruimtevoorraad niet door het stellen van voorwaarden voldoende kan worden gediend. Onder het belang van het behoud van de samenstelling van de woonruimtevoorraad kan naast schaarste ook gedacht worden aan andere belangen, zoals wanneer het verlenen van de vergunning zou kunnen leiden tot een onaanvaardbare inbreuk op een geordend woon- en/of leefmilieu in de omgeving van het pand.</text:p>
          <text:p text:style-name="al"/>
        </text:section>
        <text:section text:name="nota-toelichting_id1-3-2-5" text:style-name="nota-toelichting">
          <text:p text:style-name="kop_level0"><text:span text:style-name="label"/> <text:span text:style-name="nr"/> ARTIKELGEWIJS</text:p>
          <text:p text:style-name="al"/>
          <text:p text:style-name="al">In deze artikelgewijze toelichting worden enkel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definities in artikel 1 van de wet zijn ook bindend voor deze verordening. Voor de duidelijkheid zijn deze wettelijke definities hieronder weergegeven:</text:p>
          <text:list text:style-name="id1-3-2-5-9">
            <text:list-item text:style-override="id1-3-2-5-9-1">
              <text:number>a.</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5-9-2">
              <text:number>b.</text:number>
              <text:p text:style-name="al">
              <text:span text:style-name="nadrukcur">huisvestingsvergunning:</text:span> vergunning als bedoeld in artikel 8, eerste lid van de wet;</text:p>
            </text:list-item>
            <text:list-item text:style-override="id1-3-2-5-9-3">
              <text:number>c.</text:number>
              <text:p text:style-name="al">
              <text:span text:style-name="nadrukcur">huisvestingsverordening:</text:span> verordening als bedoeld in artikel 4 van de wet;</text:p>
            </text:list-item>
            <text:list-item text:style-override="id1-3-2-5-9-4">
              <text:number>d.</text:number>
              <text:p text:style-name="al">
              <text:span text:style-name="nadrukcur">Onze Minister:</text:span> Onze Minister van Binnenlandse Zaken;</text:p>
            </text:list-item>
            <text:list-item text:style-override="id1-3-2-5-9-5">
              <text:number>e.</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5-9-6">
              <text:number>f.</text:number>
              <text:p text:style-name="al">
              <text:span text:style-name="nadrukcur">standplaats:</text:span> kavel, bestemd voor het plaatsen van een woonwagen;</text:p>
            </text:list-item>
            <text:list-item text:style-override="id1-3-2-5-9-7">
              <text:number>g.</text:number>
              <text:p text:style-name="al">
              <text:span text:style-name="nadrukcur">toegelaten instelling:</text:span> instelling als bedoeld in artikel 19 van de Woningwet;</text:p>
            </text:list-item>
            <text:list-item text:style-override="id1-3-2-5-9-8">
              <text:number>h.</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5-9-9">
              <text:number>i.</text:number>
              <text:p text:style-name="al">
              <text:span text:style-name="nadrukcur">woningmarktregio:</text:span> gebied dat vanuit het oogpunt van het functioneren van de woningmarkt als een geheel kan worden beschouwd;</text:p>
            </text:list-item>
            <text:list-item text:style-override="id1-3-2-5-9-10">
              <text:number>j.</text:number>
              <text:p text:style-name="al">
              <text:span text:style-name="nadrukcur">woonruimte</text:span>: </text:p>
              <text:list text:style-name="id1-3-2-5-9-10-3">
                <text:list-item text:style-override="id1-3-2-5-9-10-3-1">
                  <text:number>a.</text:number>
                  <text:p text:style-name="al">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text:p>
                </text:list-item>
                <text:list-item text:style-override="id1-3-2-5-9-10-3-2">
                  <text:number>b.</text:number>
                  <text:p text:style-name="al">standplaats.</text:p>
                </text:list-item>
              </text:list>
            </text:list-item>
          </text:list>
          <text:p text:style-name="al">Bij de definitie van <text:span text:style-name="nadrukondlijn">economisch en maatschappelijk gebonden</text:span> wordt verwezen naar artikel 14, derde lid, van de wet. Volgens dit artikel is een woningzoekende:</text:p>
          <text:list text:style-name="id1-3-2-5-11">
            <text:list-item text:style-override="id1-3-2-5-11-1">
              <text:number>a.</text:number>
              <text:p text:style-name="al">economisch gebonden aan de woningmarktregio, de gemeente of de kern indien hij met het oog op de voorziening in het bestaan een redelijk belang heeft zich in die woningmarktregio, die gemeente of die kern te vestigen, </text:p>
            </text:list-item>
            <text:list-item text:style-override="id1-3-2-5-11-2">
              <text:number>b.</text:number>
              <text:p text:style-name="al">maatschappelijk gebonden aan de woningmarktregio, de gemeente of de kern indien hij:</text:p>
              <text:list text:style-name="id1-3-2-5-11-2-3">
                <text:list-item text:style-override="id1-3-2-5-11-2-3-1">
                  <text:number>1e.</text:number>
                  <text:p text:style-name="al"> een redelijk, met de plaatselijke samenleving verband houdend belang heeft zich in die woningmarktregio, die gemeente of die kern te vestigen, of</text:p>
                </text:list-item>
                <text:list-item text:style-override="id1-3-2-5-11-2-3-2">
                  <text:number>2e.</text:number>
                  <text:p text:style-name="al"> ten minste zes jaar onafgebroken ingezetene is dan wel gedurende de voorafgaande tien jaar ten minste zes jaar onafgebroken ingezetene is geweest van die woningmarktregio, die gemeente of die kern.</text:p>
                </text:list-item>
              </text:list>
            </text:list-item>
          </text:list>
          <text:p text:style-name="al">Bij de definitie van <text:span text:style-name="nadrukondlijn">mantelzorg</text:span> is in de verordening aangesloten bij de definitie in artikel 1.1.1 van de Wet maatschappelijke ondersteuning 2015, die luidt: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Onder de definitie van <text:span text:style-name="nadrukondlijn">starter</text:span> vallen ook een woningzoekende die inwoont en niet als mede-huurder in het huurcontract staat vermeld. Deze woningzoekenden laat door het verlaten van de huidige woonruimte geen woonruimte leeg achter.</text:p>
          <text:p text:style-name="al"/>
          <text:p text:style-name="al">Een woningzoekende met een koopwoning komt pas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koopcontract of een verklaring van de passeerdatum bij de notaris. </text:p>
          <text:p text:style-name="al"/>
          <text:p text:style-name="al">Als starter – en dus niet als doorstromer - geldt ook een woningzoekende die een woning bewoont met een tijdelijk huurcontract op grond van de Leegstandwet of de genoemde artikelen van het Burgerlijk Wetboek. De genoemde artikelen uit het Burgerlijk Wetboek luiden:</text:p>
          <text:p text:style-name="al"/>
          <text:p text:style-name="al">
          <text:span text:style-name="nadrukondlijn">Artikel 271:</text:span>
        </text:p>
          <text:list text:style-name="id1-3-2-5-21">
            <text:list-item text:style-override="id1-3-2-5-21-1">
              <text:number>1.</text:number>
              <text:p text:style-name="al">In afwijking van artikel 228 eerste lid, eindigt een voor bepaalde tijd voor de duur van:</text:p>
              <text:list text:style-name="id1-3-2-5-21-1-3">
                <text:list-item text:style-override="id1-3-2-5-21-1-3-1">
                  <text:number>a.</text:number>
                  <text:p text:style-name="al">langer dan twee jaar aangegane huur ingeval van een woonruimte voor zover deze als zelfstandige woning is verhuurd, of</text:p>
                </text:list-item>
                <text:list-item text:style-override="id1-3-2-5-21-1-3-2">
                  <text:number>b.</text:number>
                  <text:p text:style-name="al">langer dan vijf jaar aangegane huur ingeval van een woonruimte voor zover deze als niet zelfstandige woning is verhuurd, 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list-item>
              </text:list>
            </text:list-item>
          </text:list>
          <text:p text:style-name="al">
          <text:span text:style-name="nadrukondlijn">Artikel 274c</text:span>
        </text:p>
          <text:list text:style-name="id1-3-2-5-23">
            <text:list-item text:style-override="id1-3-2-5-23-1">
              <text:number>1.</text:number>
              <text:p text:style-name="al">Onder eigen gebruik in de zin van artikel 274, eerste lid 1, onder c wordt mede begrepen het verstrekken van woonruimte aan een jongere indien aan de in de volgende leden vermelde voorwaarden is voldaan. </text:p>
            </text:list-item>
            <text:list-item text:style-override="id1-3-2-5-23-2">
              <text:number>2.</text:number>
              <text:p text:style-name="al">Onder jongere wordt in dit artikel verstaan een persoon die de leeftijd van 18 jaren, maar nog niet de leeftijd van 28 jaren heeft bereikt. </text:p>
            </text:list-item>
            <text:list-item text:style-override="id1-3-2-5-23-3">
              <text:number>3.</text:number>
              <text:p text:style-name="al">De woonruimte moet krachtens de huurovereenkomst bestemd zijn voor jongeren. </text:p>
            </text:list-item>
            <text:list-item text:style-override="id1-3-2-5-23-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 </text:p>
            </text:list-item>
            <text:list-item text:style-override="id1-3-2-5-23-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e, tweede lid. </text:p>
            </text:list-item>
          </text:list>
          <text:p text:style-name="al">
          <text:span text:style-name="nadrukondlijn">Artikel 274d </text:span>
        </text:p>
          <text:list text:style-name="id1-3-2-5-25">
            <text:list-item text:style-override="id1-3-2-5-25-1">
              <text:number>1.</text:number>
              <text:p text:style-name="al">Onder eigen gebruik in de zin van artikel 274, eerste lid, onder c wordt mede begrepen het verstrekken van woonruimte aan een student, indien aan de in de volgende leden vermelde voorwaarden is voldaan. </text:p>
            </text:list-item>
            <text:list-item text:style-override="id1-3-2-5-25-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text:p>
            </text:list-item>
            <text:list-item text:style-override="id1-3-2-5-25-3">
              <text:number>3.</text:number>
              <text:p text:style-name="al">De woonruimte moet krachtens de huurovereenkomst bestemd zijn voor studenten. </text:p>
            </text:list-item>
            <text:list-item text:style-override="id1-3-2-5-25-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 </text:p>
            </text:list-item>
            <text:list-item text:style-override="id1-3-2-5-25-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 </text:p>
            </text:list-item>
          </text:list>
          <text:p text:style-name="al">
          <text:span text:style-name="nadrukondlijn">Artikel 274e </text:span>
        </text:p>
          <text:list text:style-name="id1-3-2-5-27">
            <text:list-item text:style-override="id1-3-2-5-27-1">
              <text:number>1.</text:number>
              <text:p text:style-name="al">Onder eigen gebruik in de zin van artikel 274, eerste lid, onder c wordt mede begrepen het verstrekken van woonruimte aan een promovendus, indien aan de in de volgende leden vermelde voorwaarden is voldaan. </text:p>
            </text:list-item>
            <text:list-item text:style-override="id1-3-2-5-27-2">
              <text:number>2.</text:number>
              <text:p text:style-name="al">Onder promovendus wordt in dit artikel verstaan degene die zich voorbereidt op een promotie als bedoeld in artikel 7.18 van de Wet op het hoger onderwijs en wetenschappelijk onderzoek. </text:p>
            </text:list-item>
            <text:list-item text:style-override="id1-3-2-5-27-3">
              <text:number>3.</text:number>
              <text:p text:style-name="al">De woonruimte moet krachtens de huurovereenkomst bestemd zijn voor promovendi. </text:p>
            </text:list-item>
            <text:list-item text:style-override="id1-3-2-5-27-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 </text:p>
            </text:list-item>
            <text:list-item text:style-override="id1-3-2-5-27-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 </text:p>
            </text:list-item>
          </text:list>
          <text:p text:style-name="al">
          <text:span text:style-name="nadrukondlijn">Artikel 274f </text:span>
        </text:p>
          <text:list text:style-name="id1-3-2-5-29">
            <text:list-item text:style-override="id1-3-2-5-29-1">
              <text:number>1.</text:number>
              <text:p text:style-name="al">Onder eigen gebruik in de zin van artikel 274, eerste lid, onder c wordt mede begrepen het verstrekken van woonruimte aan een groot gezin, indien aan de in de volgende leden vermelde voorwaarden is voldaan. </text:p>
            </text:list-item>
            <text:list-item text:style-override="id1-3-2-5-29-2">
              <text:number>2.</text:number>
              <text:p text:style-name="al">Onder een groot gezin wordt in dit artikel verstaan een huishouden van de huurder dat tenminste uit acht personen bestaat.</text:p>
            </text:list-item>
            <text:list-item text:style-override="id1-3-2-5-29-3">
              <text:number>3.</text:number>
              <text:p text:style-name="al">De woonruimte moet krachtens de huurovereenkomst bestemd zijn voor grote gezinnen. </text:p>
            </text:list-item>
            <text:list-item text:style-override="id1-3-2-5-29-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 </text:p>
            </text:list-item>
            <text:list-item text:style-override="id1-3-2-5-29-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Van zowel starters als doorstromers kan de <text:span text:style-name="nadrukondlijn">BL-score</text:span>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p text:style-name="al"/>
          <text:p text:style-name="al">
          <text:span text:style-name="nadrukvet">HOOFDSTUK 2. DE HUISVESTINGSVERGUNNING</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
          <text:span text:style-name="nadrukondlijn">Lid 1</text:span>: Onder a is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text:p>
          <text:p text:style-name="al"/>
          <text:p text:style-name="al">
          <text:span text:style-name="nadrukondlijn">Lid 2</text:span>: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in lid i wordt verwezen naar de toelichting op de begripsbepaling.</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al"/>
          <text:p text:style-name="al">
          <text:span text:style-name="nadrukvet">Artikel 4. Aanvraag en verlenin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text:p>
          <text:p text:style-name="al"/>
          <text:p text:style-name="al">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5. Bekendmaking van en reacties op het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al"/>
          <text:p text:style-name="al">
          <text:span text:style-name="nadrukvet">Artikel 6. Verantwoording toegewezen woonruimte</text:span>
        </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al"/>
          <text:p text:style-name="al">
          <text:span text:style-name="nadrukvet">HOOFDSTUK 3 URGENTIE</text:span>
        </text:p>
          <text:p text:style-name="al"/>
          <text:p text:style-name="al">
          <text:span text:style-name="nadrukvet">Artikel 7. Voorrang bij urgentie</text:span>
        </text:p>
          <text:p text:style-name="al">Overeenkomstig artikel 12 van de wet is in de huisvestingsverordening bepaald dat bij het verlenen van huisvestingsvergunningen voorrang wordt gegeven aan woningzoekenden waarvoor de voorziening in de behoefte aan woonruimte dringend noodzakelijk is. </text:p>
          <text:p text:style-name="al"/>
          <text:p text:style-name="al">In dit artikel is vastgelegd hoe een woningzoekende een urgentieverklaring kan aanvragen. </text:p>
          <text:p text:style-name="al"/>
          <text:p text:style-name="al">
          <text:span text:style-name="nadrukondlijn">Lid 3</text:span>: Deze bepaling maakt het in principe mogelijk om leges te heffen. Om dit mogelijk te maken zal de legesverordening moeten worden aangepast. </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5-75">
            <text:list-item text:style-override="id1-3-2-5-75-1">
              <text:number>•</text:number>
              <text:p text:style-name="al"> vanuit de ambtelijke organisatie van een van de gemeenten;</text:p>
            </text:list-item>
            <text:list-item text:style-override="id1-3-2-5-75-2">
              <text:number>•</text:number>
              <text:p text:style-name="al"> vanuit de urgent woningzoekende zelf;</text:p>
            </text:list-item>
            <text:list-item text:style-override="id1-3-2-5-75-3">
              <text:number>•</text:number>
              <text:p text:style-name="al"> 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text:span text:style-name="nadrukondlijn">:</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al"/>
          <text:p text:style-name="al">
          <text:span text:style-name="nadrukvet">Artikel 8. Randvoorwaarden voor urgentie</text:span>
        </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 </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medewerkers van de gemeente die zich bezighouden met de urgentie-aanvragen en medewerkers van de woningcorporaties kunnen beoordelen of iemand een grote kans heeft om ook zonder urgentie binnen zes maanden passende en geschikte huisvesting te vinden (slaagkans). De noodsituatie is ontstaan buiten verwijtbare schuld van de woningzoekende. Er is geen sprake van een noodsituatie als er alleen een mogelijkheid is dat een noodsituatie zal ontstaan. De individuele situatie van de woningzoekende is uitgangspunt voor de beoordeling van de urgentieaanvraag. De urgentieverklaring moet verdedigbaar zijn ten opzichte van andere woningzoekenden.</text:p>
          <text:p text:style-name="al"/>
          <text:p text:style-name="al">
          <text:span text:style-name="nadrukondlijn">Lid g</text:span>: Voor het kunnen aanvragen van een urgentieverklaring geldt een maximum inkomensgrens. Uitgangspunt is dat een huishouden met een hoger inkomen niet is aangewezen op de sociale huursector en om die reden geen voorrangspositie nodig heeft. Als maximum inkomen is gekozen voor een belastbaar huishoudinkomen van maximaal 1,25 keer de inkomensgrens bedoeld in artikel 16, eerste lid 1, onder a van het Besluit toegelaten instellingen volkshuisvesting 2015. Woningcorporaties moeten tenminste 80% van hun woningen onder de huurprijsgrens toewijzen aan huishoudens met een inkomen onder deze inkomensgrens. De inkomensgrens wordt elk jaar vastgelegd in de circulaire “Parameters huurtoeslag, inkomensgrenzen, inkomensafhankelijke huurverhoging, verkoopregels en overige bedragen” van het Ministerie van Binnenlandse zaken. Voor 2019 is deze inkomensgrens € 38.035,-. Om voor urgentie in aanmerking te komen mag een huishouden dus niet meer verdienen dan 1,25 keer deze grens ofwel € 47.543,75.</text:p>
          <text:p text:style-name="al"/>
          <text:p text:style-name="al">
          <text:span text:style-name="nadrukvet">Artikel 9. Urgentiecategorieën</text:span>
        </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de <text:span text:style-name="nadrukondlijn">urgentiecategorieën B (tijdelijke opvang huiselijk geweld) en C </text:span>(mantelzorg) opgenomen in de verordening.</text:p>
          <text:p text:style-name="al"/>
          <text:p text:style-name="al">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text:p>
          <text:p text:style-name="al"/>
          <text:p text:style-name="al">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 is geen nader medisch advies nodig.</text:p>
          <text:p text:style-name="al"/>
          <text:p text:style-name="al">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Bij <text:span text:style-name="nadrukondlijn">categorie H (relatie 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kinderen hebben. Hiervan is in ieder geval in de volgende gevallen (de begripsomschrijving in artikel 1):</text:p>
          <text:list text:style-name="id1-3-2-5-103">
            <text:list-item text:style-override="id1-3-2-5-103-1">
              <text:number>•</text:number>
              <text:p text:style-name="al"> het kind/de kinderen wonen ten minste 3 dagen per week bij de woningzoekende én ten minste 3 dagen per week bij de andere ouder, of</text:p>
            </text:list-item>
            <text:list-item text:style-override="id1-3-2-5-103-2">
              <text:number>•</text:number>
              <text:p text:style-name="al"> het kind/de kinderen wonen om en om 1 week bij de ene en 1 week bij andere ouder</text:p>
            </text:list-item>
          </text:list>
          <text:p text:style-name="al">Co-ouderschap wordt aangetoond met officiële documenten, zoals een door de rechter vastgesteld ouderschapsplan of een vonnis. </text:p>
          <text:p text:style-name="al"/>
          <text:p text:style-name="al">In geval van co-ouderschap kan slechts aan één van de ouders met minderjarige kinderen de urgentieverklaring worden verleend. In het geval dat een van beide ouders in de huidige woning kan blijven wonen, wordt bij co-ouderschap de vertrekkende ouder als alleenstaande aangemerkt. Er wordt dan geen urgentieverklaring verleend op grond van dakloosheid met minderjarige kinderen. </text:p>
          <text:p text:style-name="al"/>
          <text:p text:style-name="al">Bij de aanvraag voor urgentieverklaring moeten de volgende documenten ingeleverd worden:</text:p>
          <text:list text:style-name="id1-3-2-5-109">
            <text:list-item text:style-override="id1-3-2-5-109-1">
              <text:number>a.</text:number>
              <text:p text:style-name="al"> Bij echtscheiding: de voorlopige voorzieningen die door de rechtbank zijn uitgesproken en het definitieve echtscheidingsverzoek óf een echtscheidingsconvenant en de echtscheidingsbeschikking.</text:p>
            </text:list-item>
            <text:list-item text:style-override="id1-3-2-5-109-2">
              <text:number>b.</text:number>
              <text:p text:style-name="al"> Bij verbreking van een geregistreerd partnerschap met minderjarige kinderen: de ontbindingsbeschikking van de rechter en het ouderschapsconvenant.</text:p>
            </text:list-item>
            <text:list-item text:style-override="id1-3-2-5-109-3">
              <text:number>c.</text:number>
              <text:p text:style-name="al"> Bij verbreking van een notarieel vastgelegd samenlevingscontract: het samenlevingscontract, de schriftelijke verbreking van dit contract en het bewijs dat de woningzoekende de zorg heeft over minderjarige kind(eren).</text:p>
            </text:list-item>
            <text:list-item text:style-override="id1-3-2-5-109-4">
              <text:number>d.</text:number>
              <text:p text:style-name="al"> Bij verbreking van de samenwoning zonder formele overeenkomst: een uittreksel van de gemeentelijke basisadministratie waaruit blijkt dat de woningzoekende minimaal 2 jaar heeft samengewoond. Voor ex-partners die niet getrouwd waren, moet het ouderlijk gezag in het voogdijregister zijn vastgelegd. Hiervan moet een kopie ingeleverd worden.</text:p>
            </text:list-item>
          </text:list>
          <text:p text:style-name="al">De woningzoekende moet het recht om in de huidige woning te blijven wonen opgeëist hebben. E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 door de (ex) partner.</text:p>
          <text:p text:style-name="al"/>
          <text:p text:style-name="al">
          <text:span text:style-name="nadrukondlijn">Categorie I (gedwongen verkoop woning)</text:span> is van toepassing als er sprake is van executieverkoop van een woning en de woningzoekenden minderjarige kinderen heeft. </text:p>
          <text:p text:style-name="al"/>
          <text:p text:style-name="al">Bij <text:span text:style-name="nadrukondlijn">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er sprake is van zeer ernstige problematiek in de huidige woonsituatie die tot gevolg heeft dat de woningzoekende daar niet langer kan blijven wonen en dat hulpverleningsinstanties of het sociaal team menen dat zonder betere huisvesting er geen adequate hulpverlening aan het huishouden mogelijk is. </text:p>
          <text:p text:style-name="al"/>
          <text:p text:style-name="al">De <text:span text:style-name="nadrukondlijn">bij categorie M (economische binding en reisafstand)</text:span> opgenomen postcodes houden in dat de afstand tussen de woonplaats van de woningzoekende en de regiogemeenten meer dan 70 km bedraagt. De postcode is bepalend voor de urgentievaststelling.</text:p>
          <text:p text:style-name="al"/>
          <text:p text:style-name="al">
          <text:span text:style-name="nadrukvet">Artikel 10. Woningzoekenden met urgentie en woningaanbieding</text:span>
        </text:p>
          <text:p text:style-name="al">
          <text:span text:style-name="nadrukondlijn">Lid 1</text:span>: Als hoofdregel is aangegeven dat woningzoekenden met een urgentieverklaring zelf reageren op het gepubliceerde woningaanbod. </text:p>
          <text:p text:style-name="al"/>
          <text:p text:style-name="al">
          <text:span text:style-name="nadrukondlijn">Lid 2</text:span>: Voor een tweetal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a zes maanden voldoende reageren op het gepubliceerde woningaanbod nog steeds niet zijn geslaagd in het vinden van passende zelfstandige woonruimte. Het oordeel van woningcorporaties is bindend voor de vraag of een woningzoekenden in deze categorie valt. Op grond van categorie c. kunnen woningzoekenden ook zelf verzoeken om directe bemiddeling.</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al"/>
          <text:p text:style-name="al">
          <text:span text:style-name="nadrukvet">Artikel 11. Beperking keuzemogelijkheden urgent woningzoekenden</text:span>
        </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de gemeente Zuidplas wordt hieronder het zoekprofiel in schema opgenomen. ER wordt een onderscheid gemaakt tussen: </text:p>
          <text:list text:style-name="id1-3-2-5-135">
            <text:list-item text:style-override="id1-3-2-5-135-1">
              <text:number>•</text:number>
              <text:p text:style-name="al">Profiel 1, niet medische urgentie; urgentieverklaring verleend op grond van urgentie categorieën uit artikel 9 met uitzondering van categorie D en N;</text:p>
            </text:list-item>
            <text:list-item text:style-override="id1-3-2-5-135-2">
              <text:number>•</text:number>
              <text:p text:style-name="al"> Profiel 2, medische urgentie: urgentieverklaring op grond van categorie D uit artikel 9; </text:p>
            </text:list-item>
          </text:list>
          <text:p text:style-name="al">Nieuwerkerk aan den IJssel:</text:p>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cell_frame_all" table:number-rows-spanned="1" table:number-columns-spanned="1">
                  <text:p text:style-name="table_al">
                    <text:span text:style-name="nadrukcur">Profiel 1 (niet-medische urgentie)</text:span>
                  </text:p>
                </table:table-cell>
                <table:table-cell table:style-name="cell_frame_all" table:number-rows-spanned="1" table:number-columns-spanned="1">
                  <text:p text:style-name="table_al">
                    <text:span text:style-name="nadrukcur">Profiel 2 (medische urgentie)</text:span>
                  </text:p>
                </table:table-cell>
                <table:table-cell table:style-name="cell_frame_all" table:number-rows-spanned="1" table:number-columns-spanned="1">
                  <text:p text:style-name="table_al">
                    <text:span text:style-name="nadrukcur">Profiel 3 (op basis van een gemotiveerd advies)</text:span>
                  </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Zevenhuizen, Moerkapelle, Moordrecht:</text:p>
          <text:section text:name="table_id1-3-2-5-140" text:style-name="table">
            <text:p text:style-name="table_top"/>
            <table:table table:style-name="tgroup">
              <table:table-column table:style-name="id1-3-2-5-140-1-1"/>
              <table:table-column table:style-name="id1-3-2-5-140-1-2"/>
              <table:table-column table:style-name="id1-3-2-5-140-1-3"/>
              <table:table-row table:style-name="row">
                <table:table-cell table:style-name="cell_frame_all" table:number-rows-spanned="1" table:number-columns-spanned="1">
                  <text:p text:style-name="table_al">
                    <text:span text:style-name="nadrukcur">Profiel 1 (niet-medische urgentie)</text:span>
                  </text:p>
                </table:table-cell>
                <table:table-cell table:style-name="cell_frame_all" table:number-rows-spanned="1" table:number-columns-spanned="1">
                  <text:p text:style-name="table_al">
                    <text:span text:style-name="nadrukcur">Profiel 2 (medische urgentie)</text:span>
                  </text:p>
                </table:table-cell>
                <table:table-cell table:style-name="cell_frame_all" table:number-rows-spanned="1" table:number-columns-spanned="1">
                  <text:p text:style-name="table_al">
                    <text:span text:style-name="nadrukcur">Profiel 3 (op basis van een gemotiveerd advies)</text:span>
                  </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Uitzonderingen op de standaard zoekprofielen 1 en 2 (dus een indeling in profiel 3) moeten door de adviserende instantie of door de gemeente gemotiveerd worden. </text:p>
          <text:p text:style-name="al"/>
          <text:p text:style-name="al">Voor de urgentieverklaring op grond van volkshuisvestelijke indicatie als genoemd in artikel 9 onder N geldt het Sociaal Statuut. Hierin staat dat er vergelijkbare woonruimte aangeboden moet worden.</text:p>
          <text:p text:style-name="al"/>
          <text:p text:style-name="al">
          <text:span text:style-name="nadrukvet">Artikel 12. Intrekken, verval van rechtswege of wijzigen indeling in een urgentiecategorie</text:span>
        </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 </text:p>
          <text:p text:style-name="al"/>
          <text:p text:style-name="al">
          <text:span text:style-name="nadrukvet">HOOFDSTUK 4: VOORRANG EN SLAAGKANSEN</text:span>
        </text:p>
          <text:p text:style-name="al"/>
          <text:p text:style-name="al">
          <text:span text:style-name="nadrukvet">Artikel 13.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De huur die de huurtoeslagontvanger betaalt boven de aftoppingsgrens tot aan de maximale huurprijs, wordt normaliter niet vergoed. Deze extra eigen bijdrage betekent voor de huurtoeslagontvanger een fors beslag op het besteedbare inkomen. Daarnaast betekent de voorrangregel dat goedkopere woningen vooral worden toegewezen aan de huishoudens die hier in het bijzonder op zijn aangewezen. Voor woningcorporaties is dit lid van beperkt belang omdat zij zijn gebonden aan de regels voor ‘passend toewijzen’, vastgelegd in artikel 46 van de Woningwet 2015.</text:p>
          <text:p text:style-name="al"/>
          <text:p text:style-name="al">
          <text:span text:style-name="nadrukondlijn">Lid 2</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3</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woningcorporaties dergelijke woningen labelen voor de bijpassende groep woningzoekenden, los van de slaagkansen van deze groepen woningzoekenden.</text:p>
          <text:p text:style-name="al"/>
          <text:p text:style-name="al">
          <text:span text:style-name="nadrukondlijn">Lid 4</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al"/>
          <text:p text:style-name="al">
          <text:span text:style-name="nadrukvet">Artikel 14. Voorrang in verband met slaagkansen</text:span>
        </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al"/>
          <text:p text:style-name="al">
          <text:span text:style-name="nadrukvet">Artikel 15. Voorrang bij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 kan niet onbeperkt worden verleend, maar tot het maximum van het in de verordening genoemde percentage van het aanbod (artikel 14, eerste en tweede lid, van de wet).</text:p>
          <text:p text:style-name="al"/>
          <text:p text:style-name="al">De huisvestingsverordening biedt woningcorporaties de mogelijkheid om woningzoekenden met economische of maatschappelijke binding voorrang te geven bij de toewijzing van sociale huurwoningen. Ook kunnen corporaties bij specifieke situaties een verzoek doen aan het college om voorrang te mogen geven aan woningzoekenden met economische of maatschappelijke binding. Vanzelfsprekend geldt in alle gevallen het in de wet genoemde percentage van maximaal 25% van het aanbod waarbij voorrang kan worden gegeven aan economisch of maatschappelijk gebonden woningzoekenden uit de gemeente.</text:p>
          <text:p text:style-name="al"/>
          <text:p text:style-name="al">
          <text:span text:style-name="nadrukvet">Artikel 16. Rangorde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
          <text:span text:style-name="nadrukvet">Artikel 17. Passend huisvesten van bijzondere doelgroepen</text:span>
        </text:p>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 wonen en ex-gedetineerden. Het regionale totaal wordt volgens een vaste verdeelsleutel verdeeld over de gemeenten. Het aantal woningen dat in lid 1 wordt bedoeld komt overeen met het aantal woningen per gemeente dat volgt uit dit convenant.</text:p>
          <text:p text:style-name="al"/>
          <text:p text:style-name="al">
          <text:span text:style-name="nadrukondlijn">Lid 2</text:span>: De gemeente krijgt van het Rijk jaarlijks een taakstelling opgelegd met de wettelijke plicht daaraan te voldoen. Indien de gemeente niet voldoet aan de taakstelling kan de provincie ingrijpen. Overigens houden vergunninghouders een plaats in een opvanginstelling bezet die gefinancierd wordt met overheidsgeld. Sneller huisvesten is ook een algemeen belang. Urgentietoekenning aan vergunninghouders die voor de eerste keer een woning zoeken, is geen wettelijke verplichting meer maar zij moeten wel binnen 10 weken na de voordracht door het COA door de gemeente gehuisvest zijn. Om dit te waarborgen zijn de vergunninghouders opgenomen als bijzondere doelgroep. Dat betekent dat zij eenmalig door bemiddeling door de woningcorporaties een woning krijgen aangeboden. </text:p>
          <text:p text:style-name="al"/>
          <text:p text:style-name="al">
          <text:span text:style-name="nadrukondlijn">Lid 3</text:span>: In de praktijk kunnen onvoorziene situaties ontstaan, waarvoor direct en acuut een oplossing gevonden moet worden. Voor dit soort gevallen houdt het tweede lid een aantal woningen vrij, die buiten alle regels en criteria, kunnen worden toegewezen. Gekozen is voor ‘vrije’ toewijzing van maximaal 5% van de leegkomende woningen per woningcorporatie.</text:p>
          <text:p text:style-name="al"/>
          <text:p text:style-name="al">
          <text:span text:style-name="nadrukvet">HOOFDSTUK 5 WOONWAGENSTANDPLAATSEN</text:span>
        </text:p>
          <text:p text:style-name="al"/>
          <text:p text:style-name="al">
          <text:span text:style-name="nadrukvet">Artikel 18: Register en bekendmaking </text:span>
        </text:p>
          <text:p text:style-name="al">
          <text:span text:style-name="nadrukondlijn">Lid 1</text:span>: Om te waarborgen dat alle gegadigden voor een standplaats weten dat er een standplaats beschikbaar komt, wordt een register bijgehouden van standplaatszoekenden. Opname in het register geeft geen recht op een standplaats, het zorgt er alleen voor dat de gemeente zodra een standplaats verhuurd kan worden, de standplaatszoekende hierover informeert. Om de opname enigszins actueel te houden blijft de opname in het register 5 jaar geldig. </text:p>
          <text:p text:style-name="al"/>
          <text:p text:style-name="al">
          <text:span text:style-name="nadrukondlijn">Lid 2</text:span>: Vanwege de mogelijke mandatering van de verhuringen van standplaatsen door de woningcorporaties, zie artikel 24, is in dit artikel reeds sprake van het regionale woningzoekendensysteem dat in gebruik is bij de woningcorporaties.</text:p>
          <text:p text:style-name="al"/>
          <text:p text:style-name="al">
          <text:span text:style-name="nadrukvet">Artikel 19: Aanvraag huisvestingsvergunning standplaats</text:span>
        </text:p>
          <text:p text:style-name="al">
          <text:span text:style-name="nadrukondlijn">Lid 1</text:span>: De gemeente verhuurt de woonwagenstandplaatsen in de gemeente Zuidplas. Omdat de gemeente geen toegang heeft tot WoningNet, het woningzoekendensysteem van de woningcorporaties, zet de gemeente leegkomende, te verhuren standplaatsen op de gemeentelijke website. </text:p>
          <text:p text:style-name="al">In dit artikel wordt rekening gehouden met een mogelijke overdracht van de woonwagencentra aan de woningcorporaties, zie artikel 24. In lijn met werkwijze van de woningcorporaties wordt een verklaring omtrent het betalingsgedrag van de huur gevraagd. </text:p>
          <text:p text:style-name="al"/>
          <text:p text:style-name="al">
          <text:span text:style-name="nadrukvet">Artikel 20: Toelating</text:span>
        </text:p>
          <text:p text:style-name="al">In dit artikel staan de voorwaarden vermeld waaraan huishoudens moeten voldoen om in aanmerking te komen voor een standplaats. </text:p>
          <text:p text:style-name="al"/>
          <text:p text:style-name="al">
          <text:span text:style-name="nadrukvet">Artikel 21: Volgordebepaling en verantwoording</text:span>
        </text:p>
          <text:p text:style-name="al">Hierbij wordt aansluiting gezocht bij het in 2018 door de rijksoverheid opgestelde Beleidskader gemeentelijk woonwagen – en standplaatsenbeleid. Hierin staat een visie op het standplaatsenbeleid dat in lijn is met het mensenrechtelijk kader voor de culturele identiteit van Roma, Sinti en woonwagenbewoners.</text:p>
          <text:p text:style-name="al">Bij schaarste aan standplaatsen dient voorrang te worden gegeven aan woonwagenbewoners, die vanwege hun culturele eigenheid een andere woonbehoefte hebben dan andere woningzoekenden. Hierbij wordt het “afstammingsbeginsel” gehanteerd (traditionele doelgroep): woningzoekende woonwagenbewoners die nu reeds in een woonwagen wonen, dan wel door omstandigheden in een stenen woning wonen maar de behoefte hebben in een woonwagen te wonen (spijtoptanten). 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text:p>
          <text:p text:style-name="al"/>
          <text:p text:style-name="al">Dit artikel geeft een overzicht van de rangorde volgens welke volgorde standplaatszoekenden voor een door het college of de woningcorporaties aangeboden standplaats in aanmerking komen.</text:p>
          <text:p text:style-name="al"/>
          <text:p text:style-name="al">
          <text:span text:style-name="nadrukvet">Artikel 22. Vervallenverklaring huisvestingsvergunning voor een woonwagenstandplaats</text:span>
        </text:p>
          <text:p text:style-name="al">Dit artikel moet voorkomen dat er wel een huisvestingsvergunning voor een standplaats wordt afgegeven maar deze niet of pas na langere tijd in gebruik wordt genomen. Dan zou een volgende op de ranglijst van artikel 21 voor de standplaats in aanmerking moeten komen. Omdat de werkzaamheden voor de bouw van een woonwagen enige tijd in beslag kan nemen is het voldoende als de bouw van de werkzaamheden daadwerkelijk gestart is. </text:p>
          <text:p text:style-name="al"/>
          <text:p text:style-name="al">
          <text:span text:style-name="nadrukvet">Artikel 23. Verlenen en intrekken huisvestingsvergunning voor een standplaats</text:span>
        </text:p>
          <text:p text:style-name="al">Het is niet de toegestaan dat inwonenden bij het vertrek van de huurder in de woonwagen achter blijven. Het is de vergunninghouder na vertrek uit de woonwagen ook niet toegestaan anderen toestemming te verlenen intrek te nemen in de woonwagen. Het college kan de huisvestingsvergunning intrekken als de vergunninghouder handelt in strijd met dit artikel. </text:p>
          <text:p text:style-name="al"/>
          <text:p text:style-name="al">
          <text:span text:style-name="nadrukvet">Artikel 24. Mandatering</text:span>
        </text:p>
          <text:p text:style-name="al">In het in 2018 door de rijksoverheid opgestelde Beleidskader gemeentelijk woonwagen – en standplaatsenbeleid is het uitgangspunt geformuleerd dat de woonwagenbewoners behoren tot de doelgroep van de woningcorporaties. Het ontwikkelen, verhuren en exploiteren van woonwagenlocaties, standplaatsen en woonwagens behoort daarmee tot de kerntaak van de woningcorporaties. </text:p>
          <text:p text:style-name="al">In de woonvisie 2019 - 2025 is opgenomen dat de gemeente zich inzet de woonwagencentra over te dragen aan de woningcorporaties. Dit artikel is opgenomen vooruitlopend op een mogelijke overdracht aan de woningcorporaties. </text:p>
          <text:p text:style-name="al"/>
          <text:p text:style-name="al">
          <text:span text:style-name="nadrukvet">HOOFDSTUK 6 WIJZIGINGEN IN DE WONINGVOORRAAD</text:span>
        </text:p>
          <text:p text:style-name="al"/>
          <text:p text:style-name="al">
          <text:span text:style-name="nadrukvet">Artikel 25. Werkingsgebied</text:span>
        </text:p>
          <text:p text:style-name="al">Op grond van de wet is het toegestaan om sturing te geven in de woonruimteverdeling. In Zuidplas is er voor gekozen om voor alle woonruimten in de gemeente een vergunning te verplichten voor omzetting, onttrekking, samenvoeging, woningvorming of kadastraal splitsing. De gemeente wenst de leefbaarheid te bevorderen en derhalve een vergunning verplicht te stellen voor het wijzigen van de woonruimtevoorraad. </text:p>
          <text:p text:style-name="al"/>
          <text:p text:style-name="al">
          <text:span text:style-name="nadrukvet">Artikel 26. Aanwijzing vergunningplichtige woonruimte</text:span>
        </text:p>
          <text:p text:style-name="al">De gemeente heeft er daarom voor gekozen om een vergunning te verplichten voor de in artikel 21 van de wet genoemde gevallen: </text:p>
          <text:list text:style-name="id1-3-2-5-221">
            <text:list-item text:style-override="id1-3-2-5-221-1">
              <text:number>a.</text:number>
              <text:p text:style-name="al"> het anders dan ten behoeve van de bewoning of het gebruik als kantoor of praktijkruimte door de eigenaar geheel of gedeeltelijk aan de bestemming tot bewoning te onttrekken; </text:p>
            </text:list-item>
            <text:list-item text:style-override="id1-3-2-5-221-2">
              <text:number>b.</text:number>
              <text:p text:style-name="al"> het anders dan ten behoeve van de bewoning of het gebruik als kantoor of praktijkruimte door de eigenaar geheel of gedeeltelijk met andere woonruimte samen te voegen;</text:p>
            </text:list-item>
            <text:list-item text:style-override="id1-3-2-5-221-3">
              <text:number>c.</text:number>
              <text:p text:style-name="al">het omzetten van zelfstandige naar onzelfstandige woonruimte;</text:p>
            </text:list-item>
            <text:list-item text:style-override="id1-3-2-5-221-4">
              <text:number>d.</text:number>
              <text:p text:style-name="al"> woningen te verbouwen tot twee of meer woonruimten.</text:p>
            </text:list-item>
          </text:list>
          <text:p text:style-name="al">
          <text:span text:style-name="nadrukvet">Artikel 27. Aanvraag vergunning</text:span>
        </text:p>
          <text:p text:style-name="al">Op grond van artikel 23 van de wet kan slechts een aanvraag tot vergunning worden gedaan door de eigenaar van de woonruimte respectievelijk het gebouw. Onttrekking, samenvoeging, omzetting of woningvorming van een pand heeft gevolgen voor de eigendom van de betrokken woonruimten en gebouwen. Daarom kan alleen de eigenaar van het desbetreffende pand een vergunning aanvragen.</text:p>
          <text:p text:style-name="al"/>
          <text:p text:style-name="al">
          <text:span text:style-name="nadrukvet">Artikel 28. Voorwaarden en voorschriften</text:span>
        </text:p>
          <text:p text:style-name="al">Deze bepaling is een uitwerking van artikel 24 van de wet, waarin is bepaald dat het college voorwaarden en voorschriften kunnen verbinden aan een vergunning zoals bedoeld in artikel 21 van de wet.</text:p>
          <text:p text:style-name="al"/>
          <text:p text:style-name="al">Bij de voorwaarden en voorschriften als bedoeld onder c en d kan gedacht worden aan: </text:p>
          <text:p text:style-name="al"/>
          <text:p text:style-name="al">
          <text:span text:style-name="nadrukondlijn">Geordend leefmilieu</text:span>
        </text:p>
          <text:list text:style-name="id1-3-2-5-231">
            <text:list-item text:style-override="id1-3-2-5-231-1">
              <text:number>a.</text:number>
              <text:p text:style-name="al">de gebruiksoppervlakte van de onzelfstandige woonruimten gemiddeld is minimaal 12 m2 per bewoner;</text:p>
            </text:list-item>
            <text:list-item text:style-override="id1-3-2-5-231-2">
              <text:number>b.</text:number>
              <text:p text:style-name="al"> het pand en de onzelfstandige woonruimten voldoen aan de bouwtechnische- en brandveiligheidseisen van het geldende Bouwbesluit;</text:p>
            </text:list-item>
            <text:list-item text:style-override="id1-3-2-5-231-3">
              <text:number>c.</text:number>
              <text:p text:style-name="al"> de woonruimten voldoen aan de luchtgeluidisolatienormen van het geldende Bouwbesluit;</text:p>
            </text:list-item>
            <text:list-item text:style-override="id1-3-2-5-231-4">
              <text:number>d.</text:number>
              <text:p text:style-name="al"> het pand verkeert in goede staat van onderhoud en wordt in goede staat van onderhoud gehouden;</text:p>
            </text:list-item>
            <text:list-item text:style-override="id1-3-2-5-231-5">
              <text:number>e.</text:number>
              <text:p text:style-name="al"> in het kader van veiligheid en overlast wordt door de verhuurder en huurder in ieder geval voldaan aan de volgende huis- en leefregels:</text:p>
              <text:list text:style-name="id1-3-2-5-231-5-3">
                <text:list-item text:style-override="id1-3-2-5-231-5-3-1">
                  <text:number>-</text:number>
                  <text:p text:style-name="al"> afvoer en opslag van grofvuil vindt zodanig plaats dat geen overlast voor de buurt ontstaat;</text:p>
                </text:list-item>
                <text:list-item text:style-override="id1-3-2-5-231-5-3-2">
                  <text:number>-</text:number>
                  <text:p text:style-name="al"> fietsen, motorvoertuigen of andere vervoersmiddelen worden alleen neergezet op die plaatsen die blijkens aanwijzing hiervoor zijn bestemd;</text:p>
                </text:list-item>
                <text:list-item text:style-override="id1-3-2-5-231-5-3-3">
                  <text:number>-</text:number>
                  <text:p text:style-name="al"> de huurder is verplicht om gemeenschappelijke ruimten en de daarvan al dan niet deel uitmakende vluchtwegen vrij te houden van voorwerpen;</text:p>
                </text:list-item>
                <text:list-item text:style-override="id1-3-2-5-231-5-3-4">
                  <text:number>-</text:number>
                  <text:p text:style-name="al"> de huurder onthoudt zich van gedragingen die naar gangbare maatstaven overlast veroorzaken aan andere huurders in het complex of aan derden in de nabije omgeving;</text:p>
                </text:list-item>
                <text:list-item text:style-override="id1-3-2-5-231-5-3-5">
                  <text:number>-</text:number>
                  <text:p text:style-name="al"> de huurder is verantwoordelijk en aansprakelijk voor de gedragingen van degenen die zich met zijn goedvinden in het gehuurde bevinden;</text:p>
                </text:list-item>
                <text:list-item text:style-override="id1-3-2-5-231-5-3-6">
                  <text:number>-</text:number>
                  <text:p text:style-name="al"> in de woonruimte zijn alarmnummers op een duidelijk zichtbare plaats aangegeven;</text:p>
                </text:list-item>
              </text:list>
            </text:list-item>
            <text:list-item text:style-override="id1-3-2-5-231-6">
              <text:number>f.</text:number>
              <text:p text:style-name="al">er wordt voorzien in voldoende parkeergelegenheid, zoals opgenomen in, de door het bevoegd gezag vastgestelde, beleidsregels met betrekking tot parkeren, zoals die gelden op het tijdstip van indiening van de vergunningaanvraag;</text:p>
            </text:list-item>
            <text:list-item text:style-override="id1-3-2-5-231-7">
              <text:number>g.</text:number>
              <text:p text:style-name="al">er geen sprake is van structurele overlast, die aantoonbaar is op grond van meldingen/ klachten bij de politie of de gemeente.</text:p>
            </text:list-item>
          </text:list>
          <text:p text:style-name="al"/>
          <text:p text:style-name="al">
          <text:span text:style-name="nadrukondlijn">Goed verhuurderschap</text:span>
        </text:p>
          <text:list text:style-name="id1-3-2-5-234">
            <text:list-item text:style-override="id1-3-2-5-234-1">
              <text:number>a.</text:number>
              <text:p text:style-name="al">alle benodigde vergunningen zijn verleend en de vereiste meldingen zijn gedaan om de woonruimte(n) te verbouwen of in gebruik te nemen;</text:p>
            </text:list-item>
            <text:list-item text:style-override="id1-3-2-5-234-2">
              <text:number>b.</text:number>
              <text:p text:style-name="al"> de woonruimten worden verhuurd middels schriftelijke huurcontracten, waarbij de hoogte van de huur wordt berekend volgens de regels van het woonwaarderingsstelsel;</text:p>
            </text:list-item>
            <text:list-item text:style-override="id1-3-2-5-234-3">
              <text:number>c.</text:number>
              <text:p text:style-name="al"> alle bewoners staan op het adres ingeschreven in de Basisregistratie Personen (BRP) van de gemeente Zuidplas of hebben zich aangemeld voor inschrijving op het adres in de BRP;</text:p>
            </text:list-item>
            <text:list-item text:style-override="id1-3-2-5-234-4">
              <text:number>d.</text:number>
              <text:p text:style-name="al"> de eigenaar/verhuurder heeft de huis- en leefregels in de taal van herkomst van de huurder(s) opgesteld én de huis- en leefregels voldoen aan het hiervoor onder ‘geordend leefmilieu’ onder e bepaalde én de huis- en leefregels maken onlosmakelijk onderdeel uit van de huurovereenkomst met de bewoner(s);</text:p>
            </text:list-item>
            <text:list-item text:style-override="id1-3-2-5-234-5">
              <text:number>e.</text:number>
              <text:p text:style-name="al"> er is sprake van een geregeld beheer, waarbij de eigenaar/verhuurder zelf dan wel een derde, niet zijnde een huurder van de woonruimte, is aangesteld die:</text:p>
              <text:list text:style-name="id1-3-2-5-234-5-3">
                <text:list-item text:style-override="id1-3-2-5-234-5-3-1">
                  <text:number>-</text:number>
                  <text:p text:style-name="al"> toeziet op hygiëne en veiligheid;</text:p>
                </text:list-item>
                <text:list-item text:style-override="id1-3-2-5-234-5-3-2">
                  <text:number>-</text:number>
                  <text:p text:style-name="al"> aanspreekpunt is voor bewoners, omwonende en overheden bij klachten;</text:p>
                </text:list-item>
                <text:list-item text:style-override="id1-3-2-5-234-5-3-3">
                  <text:number>-</text:number>
                  <text:p text:style-name="al"> 24 uur per dag bereikbaar is;</text:p>
                </text:list-item>
                <text:list-item text:style-override="id1-3-2-5-234-5-3-4">
                  <text:number>-</text:number>
                  <text:p text:style-name="al"> een actueel overzicht bijhoudt van de bewoners van het pand;</text:p>
                </text:list-item>
                <text:list-item text:style-override="id1-3-2-5-234-5-3-5">
                  <text:number>-</text:number>
                  <text:p text:style-name="al"> zich kenbaar maakt in de directe omgeving van het pand als beheerder.</text:p>
                </text:list-item>
              </text:list>
            </text:list-item>
            <text:list-item text:style-override="id1-3-2-5-234-6">
              <text:number>f.</text:number>
              <text:p text:style-name="al">de verhuurder werkt bij overlast mee aan de aanpak die de gemeente Zuidplas hanteert in het geval van woonoverlast en aan buurtbemiddeling.</text:p>
            </text:list-item>
          </text:list>
          <text:p text:style-name="al">
          <text:span text:style-name="nadrukvet">Artikel 29. Weigeringsgronden</text:span>
        </text:p>
          <text:p text:style-name="al">Deze bepaling is een uitwerking van artikel 24 van de wet. De gemeenteraad dient in de huisvestingsverordening de weigeringsgronden vast te leggen ten aanzien van het verlenen van de vergunning voor onttrekking, samenvoeging, omzetting of woningvorming. </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30. Vergunning voor kadastrale splitsing</text:span>
        </text:p>
          <text:p text:style-name="al">Voor het in appartementsrechten splitsen van een gebouw dat behoort tot het werkingsgebied genoemd in artikel 16 is een vergunning van het college nodig. Dit is een uitwerking van artikel 22 van de wet. Het in appartementsrechten splitsen van een appartementencomplex is noodzakelijk om de appartementen afzonderlijk te kunnen verkopen. De verkoop van die appartementen kan ongewenst zijn in het licht van het behoud van de woonruimtevoorraad.</text:p>
          <text:p text:style-name="al"/>
          <text:p text:style-name="al">
          <text:span text:style-name="nadrukvet">Artikel 31. Aanvraag vergunning voor kadastrale splitsing</text:span>
        </text:p>
          <text:p text:style-name="al">Op grond van artikel 23 van de wet kan slechts een aanvraag tot vergunning worden gedaan door de eigenaar van de woonruimte respectievelijk het gebouw. De kadastrale splitsing van een pand heeft gevolgen voor de eigendom van de betrokken woonruimten en gebouwen. Daarom kan alleen de eigenaar van het desbetreffende pand een vergunning aanvragen.</text:p>
          <text:p text:style-name="al"/>
          <text:p text:style-name="al">
          <text:span text:style-name="nadrukvet">Artikel 32. Voorwaarden en voorschriften kadastrale splitsing</text:span>
        </text:p>
          <text:p text:style-name="al">Deze bepaling is een uitwerking van artikel 24 van de wet, waarin is bepaald dat de burgemeester en wethouders voorwaarden en voorschriften kunnen verbinden aan een vergunning zoals bedoeld in artikel 21 van deze verordening. </text:p>
          <text:p text:style-name="al"/>
          <text:p text:style-name="al">Bij de voorwaarden en voorschriften als bedoeld onder c en d kan gedacht worden aan: </text:p>
          <text:p text:style-name="al"/>
          <text:p text:style-name="al">
          <text:span text:style-name="nadrukondlijn">Geordend leefmilieu</text:span>
        </text:p>
          <text:list text:style-name="id1-3-2-5-252">
            <text:list-item text:style-override="id1-3-2-5-252-1">
              <text:number>a.</text:number>
              <text:p text:style-name="al">de gebruiksoppervlakte van de zelfstandige woonruimten is gemiddeld minimaal 12 m2 per bewoner;</text:p>
            </text:list-item>
            <text:list-item text:style-override="id1-3-2-5-252-2">
              <text:number>b.</text:number>
              <text:p text:style-name="al"> het pand en de zelfstandige woonruimten voldoen aan de bouwtechnische- en brandveiligheidseisen van het geldende Bouwbesluit;</text:p>
            </text:list-item>
            <text:list-item text:style-override="id1-3-2-5-252-3">
              <text:number>c.</text:number>
              <text:p text:style-name="al"> de woonruimten voldoen aan de luchtgeluidisolatienormen van het geldende Bouwbesluit;</text:p>
            </text:list-item>
            <text:list-item text:style-override="id1-3-2-5-252-4">
              <text:number>d.</text:number>
              <text:p text:style-name="al"> het pand verkeert in goede staat van onderhoud en wordt in goede staat van onderhoud gehouden;</text:p>
            </text:list-item>
            <text:list-item text:style-override="id1-3-2-5-252-5">
              <text:number>e.</text:number>
              <text:p text:style-name="al"> in het kader van veiligheid en overlast wordt door de verhuurder en huurder in ieder geval voldaan aan de volgende huis- en leefregels:</text:p>
              <text:list text:style-name="id1-3-2-5-252-5-3">
                <text:list-item text:style-override="id1-3-2-5-252-5-3-1">
                  <text:number>-</text:number>
                  <text:p text:style-name="al"> afvoer en opslag van grofvuil vindt zodanig plaats dat geen overlast voor de buurt ontstaat;</text:p>
                </text:list-item>
                <text:list-item text:style-override="id1-3-2-5-252-5-3-2">
                  <text:number>-</text:number>
                  <text:p text:style-name="al"> fietsen, motorvoertuigen of andere vervoersmiddelen worden alleen neergezet op die plaatsen die blijkens aanwijzing hiervoor zijn bestemd;</text:p>
                </text:list-item>
                <text:list-item text:style-override="id1-3-2-5-252-5-3-3">
                  <text:number>-</text:number>
                  <text:p text:style-name="al"> de bewoner is verplicht om gemeenschappelijke ruimten en de daarvan al dan niet deel uitmakende vluchtwegen vrij te houden van voorwerpen;</text:p>
                </text:list-item>
                <text:list-item text:style-override="id1-3-2-5-252-5-3-4">
                  <text:number>-</text:number>
                  <text:p text:style-name="al"> de bewoner onthoudt zich van gedragingen die naar gangbare maatstaven overlast veroorzaken aan andere bewoners in het complex of aan derden in de nabije omgeving;</text:p>
                </text:list-item>
                <text:list-item text:style-override="id1-3-2-5-252-5-3-5">
                  <text:number>-</text:number>
                  <text:p text:style-name="al"> de bewoner is verantwoordelijk en aansprakelijk voor de gedragingen van degenen die zich met zijn goedvinden in het gehuurde bevinden;</text:p>
                </text:list-item>
                <text:list-item text:style-override="id1-3-2-5-252-5-3-6">
                  <text:number>-</text:number>
                  <text:p text:style-name="al"> in de woonruimte zijn alarmnummers op een duidelijk zichtbare plaats aangegeven;</text:p>
                </text:list-item>
              </text:list>
            </text:list-item>
            <text:list-item text:style-override="id1-3-2-5-252-6">
              <text:number>f.</text:number>
              <text:p text:style-name="al">er wordt voorzien in voldoende parkeergelegenheid, zoals opgenomen in, de door het bevoegd gezag vastgestelde, beleidsregels met betrekking tot parkeren, zoals die gelden op het tijdstip van indiening van de vergunningaanvraag;</text:p>
            </text:list-item>
            <text:list-item text:style-override="id1-3-2-5-252-7">
              <text:number>g.</text:number>
              <text:p text:style-name="al">er geen sprake is van structurele overlast, die aantoonbaar is op grond van meldingen/klachten bij de politie of de gemeente Zuidplas.</text:p>
            </text:list-item>
          </text:list>
          <text:p text:style-name="al"/>
          <text:p text:style-name="al">
          <text:span text:style-name="nadrukondlijn">Goed verhuurderschap</text:span>
        </text:p>
          <text:list text:style-name="id1-3-2-5-255">
            <text:list-item text:style-override="id1-3-2-5-255-1">
              <text:number>a.</text:number>
              <text:p text:style-name="al">alle benodigde vergunningen zijn verleend en de vereiste meldingen zijn gedaan om de woonruimte(n) te verbouwen of in gebruik te nemen;</text:p>
            </text:list-item>
            <text:list-item text:style-override="id1-3-2-5-255-2">
              <text:number>b.</text:number>
              <text:p text:style-name="al"> de woonruimten worden verhuurd middels schriftelijke huurcontracten, waarbij de hoogte van de huur wordt berekend volgens de regels van het woonwaarderingsstelsel; </text:p>
            </text:list-item>
            <text:list-item text:style-override="id1-3-2-5-255-3">
              <text:number>c.</text:number>
              <text:p text:style-name="al"> alle bewoners staan op het adres ingeschreven in de Basisregistratie Personen (BRP) van de gemeente Zuidplas of hebben zich aangemeld voor inschrijving op het adres in de BRP;</text:p>
            </text:list-item>
            <text:list-item text:style-override="id1-3-2-5-255-4">
              <text:number>d.</text:number>
              <text:p text:style-name="al"> de eigenaar/verhuurder heeft de huis- en leefregels in de taal van herkomst van de huur-der(s) opgesteld én de huis- en leefregels voldoen aan het hiervoor onder ‘geordend leef-milieu’ onder e bepaalde én de huis- en leefregels maken onlosmakelijk onderdeel uit van de huurovereenkomst met de bewoner(s);</text:p>
            </text:list-item>
            <text:list-item text:style-override="id1-3-2-5-255-5">
              <text:number>e.</text:number>
              <text:p text:style-name="al"> er is sprake van een geregeld beheer, waarbij de eigenaar/verhuurder zelf dan wel een derde, niet zijnde een huurder van de woonruimte, is aangesteld die:</text:p>
              <text:list text:style-name="id1-3-2-5-255-5-3">
                <text:list-item text:style-override="id1-3-2-5-255-5-3-1">
                  <text:number>-</text:number>
                  <text:p text:style-name="al"> toeziet op hygiëne en veiligheid;</text:p>
                </text:list-item>
                <text:list-item text:style-override="id1-3-2-5-255-5-3-2">
                  <text:number>-</text:number>
                  <text:p text:style-name="al"> aanspreekpunt is voor bewoners, omwonende en overheden bij klachten;</text:p>
                </text:list-item>
                <text:list-item text:style-override="id1-3-2-5-255-5-3-3">
                  <text:number>-</text:number>
                  <text:p text:style-name="al"> 24 uur per dag bereikbaar is;</text:p>
                </text:list-item>
                <text:list-item text:style-override="id1-3-2-5-255-5-3-4">
                  <text:number>-</text:number>
                  <text:p text:style-name="al"> een actueel overzicht bijhoudt van de bewoners van het pand;</text:p>
                </text:list-item>
                <text:list-item text:style-override="id1-3-2-5-255-5-3-5">
                  <text:number>-</text:number>
                  <text:p text:style-name="al"> zich kenbaar maakt in de directe omgeving van het pand als beheerder.</text:p>
                </text:list-item>
              </text:list>
            </text:list-item>
            <text:list-item text:style-override="id1-3-2-5-255-6">
              <text:number>f.</text:number>
              <text:p text:style-name="al">de verhuurder bij overlast werkt mee aan de aanpak die de gemeente Zuidplas hanteert in het geval van woonoverlast en aan buurtbemiddeling.</text:p>
            </text:list-item>
          </text:list>
          <text:p text:style-name="al"/>
          <text:p text:style-name="al">
          <text:span text:style-name="nadrukvet">Artikel 33. Weigeringsgronden</text:span>
        </text:p>
          <text:p text:style-name="al">Deze bepaling is een uitwerking van artikel 24 van de wet, waarin is bepaald dat de gemeenteraad regels stelt omtrent de gronden die tot weigering van een vergunning kunnen leiden. De gemeenteraad dient de afweging te maken in welke gevallen het belang van behoud of samenstelling van de woonruimtevoorraad zwaarder moet wegen dan het belang van de eigenaar voor het verkrijgen van een vergunning tot splitsing. Bij de afweging kan de onderhoudstoestand van de betreffende woonruimte worden meegenomen. </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34. Intrekking vergunning</text:span>
        </text:p>
          <text:p text:style-name="al">Op basis van artikel 26 van de wet kan het college overgaan tot het intrekken van de verleende vergunning. Een vergunning kan worden ingetrokken op basis van (één van) de volgende gronden:</text:p>
          <text:list text:style-name="id1-3-2-5-264">
            <text:list-item text:style-override="id1-3-2-5-264-1">
              <text:number>a.</text:number>
              <text:p text:style-name="al"> de vergunninghouder is niet binnen één jaar nadat de vergunning onherroepelijk is geworden, overgegaan tot onttrekking, samenvoeging, omzetting of woningvorming;</text:p>
            </text:list-item>
            <text:list-item text:style-override="id1-3-2-5-264-2">
              <text:number>b.</text:number>
              <text:p text:style-name="al"> de vergunning is verleend op grond van door de vergunninghouder verstrekte gegeven waarvan deze wist of redelijkerwijs kon vermoeden dat zij onjuist of onvolledig waren;</text:p>
            </text:list-item>
            <text:list-item text:style-override="id1-3-2-5-264-3">
              <text:number>c.</text:number>
              <text:p text:style-name="al"> de aan de vergunning verbonden voorwaarden en voorschriften worden niet nageleefd;</text:p>
            </text:list-item>
            <text:list-item text:style-override="id1-3-2-5-264-4">
              <text:number>d.</text:number>
              <text:p text:style-name="al"> het gebruik van de vergunning leidt tot een onaanvaardbare inbreuk op een geordend woon- en leefmilieu van de woonruimte dan wel de omgeving van de woonruimte waar de vergunning voor verleend is.</text:p>
            </text:list-item>
          </text:list>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HOOFDSTUK 7 SLOTBEPALINGEN</text:span>
        </text:p>
          <text:p text:style-name="al"/>
          <text:p text:style-name="al">
          <text:span text:style-name="nadrukvet">Artikel 35. Experimenten</text:span>
        </text:p>
          <text:p text:style-name="al">Nieuwe inzichten of nieuwe technische mogelijkheden kunnen er 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p text:style-name="al"/>
          <text:p text:style-name="al">
          <text:span text:style-name="nadrukvet">Artikel 36. Hardheidsclausule</text:span>
        </text:p>
          <text:p text:style-name="al">Dit artikel maakt afwijking in specifieke situaties mogelijk en behoeft geen verdere toelichting.</text:p>
          <text:p text:style-name="al"/>
          <text:p text:style-name="al">
          <text:span text:style-name="nadrukvet">Artikel 37.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 21 en 22 van de wet of voor handelen in strijd met de voorwaarden of voorschriften, bedoeld in artikel 24 van de wet van de wet. </text:p>
          <text:p text:style-name="al">Artikel 8 van de wet luidt:</text:p>
          <text:list text:style-name="id1-3-2-5-281">
            <text:list-item text:style-override="id1-3-2-5-281-1">
              <text:number>1.</text:number>
              <text:p text:style-name="al"> Het is verboden om woonruimte die is aangewezen krachtens artikel 7 voor bewoning in gebruik te nemen zonder vergunning van het college.</text:p>
            </text:list-item>
            <text:list-item text:style-override="id1-3-2-5-281-2">
              <text:number>2.</text:number>
              <text:p text:style-name="al"> Het is verboden om woonruimte die is aangewezen krachtens artikel 7 voor bewoning in gebruik te geven aan een persoon die niet beschikt over een huisvestingsvergunning.</text:p>
            </text:list-item>
          </text:list>
          <text:p text:style-name="al">Artikel 21 en 22 van de wet zijn de basis voor artikel 25 en 30 van deze verordening. Overtredingen van artikelen 26 en 30 van de verordening betekenen een overtreding van artikel 21 of 22 van de wet. Artikel 24 van de wet luidt:</text:p>
          <text:p text:style-name="al">De gemeenteraad stelt in de huisvestingsverordening regels omtrent de gronden die tot weigering van een vergunning als bedoeld in artikel 21 of 22 kunnen leiden en de voorwaarden en voorschriften die het college kan verbinden aan een vergunning als bedoeld in die artikelen.</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38. Overgangsbepaling</text:span>
        </text:p>
          <text:p text:style-name="al">In het eerste lid van dit artikel worden eigenaren van panden/woningen verplicht gesteld om binnen een redelijke termijn na inwerkingtreding van deze verordening een aanvraag voor een vergunning op grond van artikel 26 of 30 van deze verordening in te dienen. Er is hier gekozen voor een termijn van zes maanden. De aanvraag van de vergunning dient ook om de bestaande situatie te legaliseren. Wel dient er aan de vereisten van de artikelen 27 tot en met 33 van deze verordening te worden voldaan.</text:p>
          <text:p text:style-name="al"/>
          <text:p text:style-name="al">Om te voorkomen dat reeds verleende urgentieverklaringen opnieuw zouden moeten aangevraagd, is bepaald dat de verklaringen verleend onder de ingetrokken verordening, geldig blijven onder de nieuwe verordening.</text:p>
          <text:p text:style-name="al"/>
          <text:p text:style-name="al">
          <text:span text:style-name="nadrukvet">Artikel 39. Intrekking oude verordening</text:span>
        </text:p>
          <text:p text:style-name="al">De Huisvestingsverordening Gemeente Zuidplas 2015 heeft een geldigheidsduur van vier jaar. Die verordening wordt vervangen door deze verordening. Bij vervanging van een regeling door een nieuwe wordt de oude regeling uitdrukkelijk ingetrokken. Het uitdrukkelijk intrekken van de oude regeling betekent dat er geen misverstand kan bestaan over de vraag of het de bedoeling is de oude en de nieuwe naast elkaar te laten voortbestaan of de oude te vervangen door de nieuwe.</text:p>
          <text:p text:style-name="al"/>
          <text:p text:style-name="al">
          <text:span text:style-name="nadrukvet">Artikel 40. Inwerkingtreding en geldigheidsduur</text:span>
        </text:p>
          <text:p text:style-name="al">De maximale geldigheidsduur van de verordening is geregeld in artikel 4 van de wet. Voor de duidelijkheid is deze geldigheidsduur ook in de verordening zelf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8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8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8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Huisvesting | Organisatie en beleid</meta:user-defined>
    <meta:user-defined meta:name="DC.source">Onbekend</meta:user-defined>
    <meta:user-defined meta:name="DCTERMS.alternative">Huisvestingsverordening Gemeente Zuidplas 2019</meta:user-defined>
    <dc:language>nl</dc:language>
    <meta:user-defined meta:name="OVERHEID.Gemeente/DC.spatial">Zuidplas</meta:user-defined>
    <meta:user-defined meta:name="OVERHEIDop.referentienummer">A19.000517</meta:user-defined>
    <meta:user-defined meta:name="DC.title">Verordening van de gemeenteraad van de gemeente Zuidplas houdende regels omtrent huisvesting (Huisvestingsverordening Gemeente Zuidplas 2019)</meta:user-defined>
    <meta:user-defined meta:name="DCTERMS.W3CDTF/DCTERMS.available">2019-07-01</meta:user-defined>
    <meta:user-defined meta:name="DCTERMS.W3CDTF/OVERHEIDop.jaargang">2019</meta:user-defined>
    <meta:user-defined meta:name="OVERHEIDop.publicationIssue">160786</meta:user-defined>
    <meta:user-defined meta:name="OVERHEIDop.betreftRegeling">CVDR625548_1</meta:user-defined>
    <meta:user-defined meta:name="xs:date/OVERHEIDop.startdatum">2019-07-02</meta:user-defined>
    <meta:user-defined meta:name="OVERHEIDop.GmbID/DC.identifier">gmb-2019-160786</meta:user-defined>
    <meta:user-defined meta:name="OVERHEIDop.versieInformatie"/>
  </office:meta>
</office:document-meta>
</file>