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terras op een dakgedeelte van een hotel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039</text:p>
            <text:p text:style-name="common-al">OLO-nummer: 4390763</text:p>
            <text:p text:style-name="common-al">Datum indiening: 2 mei 2019</text:p>
            <text:p text:style-name="common-al">Omschrijving: het realiseren van een dakterras op een dakgedeelte van een hotel</text:p>
            <text:p text:style-name="common-al">Adres: Stationsplein 1</text:p>
            <text:p text:style-name="common-al">Activiteiten: Bouwen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4 juni 2019</text:p>
            <text:p text:style-name="common-al">Datum verzending: 2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6 443999</meta:user-defined>
    <meta:user-defined meta:name="DC.title">ODRA Gemeente Arnhem - Verlenging beslistermijn omgevingsvergunning, het realiseren van een dakterras op een dakgedeelte van een hotel, Stationsplein 1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77</meta:user-defined>
    <meta:user-defined meta:name="OVERHEIDop.GmbID/DC.identifier">gmb-2019-160777</meta:user-defined>
    <meta:user-defined meta:name="OVERHEIDop.versieInformatie"/>
  </office:meta>
</office:document-meta>
</file>