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afkoppelen gemeente Waalre</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text:span>
            <text:span text:style-name="nadrukvet"> de gemeente Waalre</text:span>
            <text:span text:style-name="nadrukvet">;</text:span>
            <text:span text:style-name="nadrukvet"/>
          </text:p>
            <text:p text:style-name="al"/>
            <text:p text:style-name="al">gelet op artikel 3.3 van de Algemene ondersteunings- en subsidieverordening gemeente Waalre 2017; </text:p>
            <text:p text:style-name="al"/>
            <text:p text:style-name="al"/>
            <text:p text:style-name="al">
            <text:span text:style-name="nadrukvet">Besluiten</text:span>
            <text:span text:style-name="nadrukvet"> de volgende </text:span>
            <text:span text:style-name="nadrukvet">nadere regels</text:span>
            <text:span text:style-name="nadrukvet"> vast te stellen</text:span>
            <text:span text:style-name="nadrukvet">: </text:span>
          </text:p>
            <text:p text:style-name="al"/>
            <text:p text:style-name="al">
            <text:span text:style-name="nadrukvet">Subsidieregeling afkoppelen </text:span>
            <text:span text:style-name="nadrukvet">gemeente Waalr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1.</text:number>
                  <text:p text:style-name="al">Afkoppelen: onderbreken van de afvoer van hemelwater naar het gemengde rioolstelsel. Het hemelwater wordt of afgevoerd naar een hemelwaterstelsel of op het eigen perceel vastgehouden en verwerkt, bijvoorbeeld door infiltratie in de bodem.</text:p>
                </text:list-item>
                <text:list-item text:style-override="id1-3-2-2-1-2-3-2">
                  <text:number>2.</text:number>
                  <text:p text:style-name="al">Afkoppelsubsidie: een subsidie verstrekt op basis van deze regeling.</text:p>
                </text:list-item>
                <text:list-item text:style-override="id1-3-2-2-1-2-3-3">
                  <text:number>3.</text:number>
                  <text:p text:style-name="al">College: college van burgemeester en wethouders van de gemeente Waalre.</text:p>
                </text:list-item>
                <text:list-item text:style-override="id1-3-2-2-1-2-3-4">
                  <text:number>4.</text:number>
                  <text:p text:style-name="al">Dakoppervlak: de horizontale projectie van het dakvlak.</text:p>
                </text:list-item>
                <text:list-item text:style-override="id1-3-2-2-1-2-3-5">
                  <text:number>5.</text:number>
                  <text:p text:style-name="al">Gemengd rioolstelsel: een rioolstelsel waarbij de afvoer van afvalwater en hemelwater in één riool plaatsvindt naar de rioolwaterzuiveringsinstallatie.</text:p>
                </text:list-item>
                <text:list-item text:style-override="id1-3-2-2-1-2-3-6">
                  <text:number>6.</text:number>
                  <text:p text:style-name="al">Gescheiden rioolstelsel: een rioolstelsel waarbij de afvoer van afvalwater en hemelwater gescheiden plaatsvindt. Het afvalwater wordt via het vuilwaterriool naar de rioolwaterzuivering afgevoerd. Het hemelwater wordt via het hemelwaterriool zoveel mogelijk geïnfiltreerd. Het overschot wordt afgevoerd naar oppervlaktewater.</text:p>
                </text:list-item>
                <text:list-item text:style-override="id1-3-2-2-1-2-3-7">
                  <text:number>7.</text:number>
                  <text:p text:style-name="al">GHG: gemiddeld hoogste grondwaterstand</text:p>
                </text:list-item>
                <text:list-item text:style-override="id1-3-2-2-1-2-3-8">
                  <text:number>8.</text:number>
                  <text:p text:style-name="al">Hemelwater: neerslag in de vorm van regenwater, ijzel of sneeuw.</text:p>
                </text:list-item>
                <text:list-item text:style-override="id1-3-2-2-1-2-3-9">
                  <text:number>9.</text:number>
                  <text:p text:style-name="al">Infiltratie: proces waarbij hemelwater in de bodem wegzakt.</text:p>
                </text:list-item>
                <text:list-item text:style-override="id1-3-2-2-1-2-3-10">
                  <text:number>10.</text:number>
                  <text:p text:style-name="al">Infiltratievoorziening: een voorziening bedoeld om hemelwater tijdelijk op te slaan voordat het in de bodem kan infiltreren.</text:p>
                </text:list-item>
              </text:list>
              <text:p text:style-name="al"/>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1">
                  <text:number>1.</text:number>
                  <text:p text:style-name="al">Met deze subsidieregeling wordt beoogd dat eigenaren van een perceel gelegen in de gemeente Waalre het hemelwater dat op het dak van de bebouwing valt niet via het gemengde rioolstelsel of het vuilwaterriool afvoeren, maar via het hemelwaterriool of op eigen terrein verwerken.</text:p>
                </text:list-item>
                <text:list-item text:style-override="id1-3-2-2-1-3-2-2">
                  <text:number>2.</text:number>
                  <text:p text:style-name="al">Het college wijst het gebied aan waarop deze nadere regels van toepassing zijn.</text:p>
                </text:list-item>
              </text:list>
              <text:p text:style-name="al"/>
            </text:section>
            <text:section text:name="artikel_id1-3-2-2-1-4" text:style-name="artikel">
              <text:p text:style-name="artikel_kop_titel"><text:span text:style-name="artikel_kop_label">Artikel</text:span> <text:span text:style-name="artikel_kop_nr">3</text:span> Aanvrager</text:p>
              <text:p text:style-name="al">Een subsidie kan worden aangevraagd door de natuurlijke eigenaar van een gebouw dat is gelegen binnen het gebied als aangewezen op basis van artikel 2 lid 2 en is aangesloten op de gemengde riolering.</text:p>
              <text:p text:style-name="al"/>
            </text:section>
            <text:section text:name="artikel_id1-3-2-2-1-5" text:style-name="artikel">
              <text:p text:style-name="artikel_kop_titel"><text:span text:style-name="artikel_kop_label">Artikel</text:span> <text:span text:style-name="artikel_kop_nr">4</text:span> De te subsidiëren activiteiten</text:p>
              <text:p text:style-name="al">Een subsidie kan worden verleend voor:</text:p>
              <text:list text:style-name="id1-3-2-2-1-5-3">
                <text:list-item text:style-override="id1-3-2-2-1-5-3-1">
                  <text:number>1.</text:number>
                  <text:p text:style-name="al">Het treffen van een voorziening waardoor hemelwater dat op al dan niet een gedeelte van het dak valt, wordt afgevoerd naar het hemelwaterriool van het gescheiden rioolstelsel.</text:p>
                </text:list-item>
                <text:list-item text:style-override="id1-3-2-2-1-5-3-2">
                  <text:number>2.</text:number>
                  <text:p text:style-name="al">Het treffen van een voorziening waardoor hemelwater dat op al dan niet een gedeelte van het dak valt, infiltreert op eigen terrein door middel van een infiltratievoorziening.</text:p>
                </text:list-item>
                <text:list-item text:style-override="id1-3-2-2-1-5-3-3">
                  <text:number>3.</text:number>
                  <text:p text:style-name="al">Een combinatie van de onder lid 1 en lid 2 genoemde maatregelen.</text:p>
                </text:list-item>
              </text:list>
              <text:p text:style-name="al"/>
            </text:section>
            <text:section text:name="artikel_id1-3-2-2-1-6" text:style-name="artikel">
              <text:p text:style-name="artikel_kop_titel"><text:span text:style-name="artikel_kop_label">Artikel</text:span> <text:span text:style-name="artikel_kop_nr">5</text:span> Subsidievereisten</text:p>
              <text:list text:style-name="id1-3-2-2-1-6-2">
                <text:list-item text:style-override="id1-3-2-2-1-6-2-1">
                  <text:number>1.</text:number>
                  <text:p text:style-name="al">Voor de aanvraag van de subsidie wordt gebruik gemaakt van een door het college vastgesteld formulier.</text:p>
                </text:list-item>
                <text:list-item text:style-override="id1-3-2-2-1-6-2-2">
                  <text:number>2.</text:number>
                  <text:p text:style-name="al">De aanvrager is zelf verantwoordelijk voor een adequate verwerking van hemelwater, zonder dat er nadelige gevolgen zijn op zijn of omliggende percelen en gebouwen.</text:p>
                </text:list-item>
                <text:list-item text:style-override="id1-3-2-2-1-6-2-3">
                  <text:number>3.</text:number>
                  <text:p text:style-name="al">De aangebrachte voorziening moet gedurende minimaal 10 jaar in stand worden gehouden.</text:p>
                </text:list-item>
                <text:list-item text:style-override="id1-3-2-2-1-6-2-4">
                  <text:number>4.</text:number>
                  <text:p text:style-name="al">De infiltratievoorziening als bedoeld in artikel 4 lid 2 heeft minimaal een inhoud van 39 liter water per vierkante meter dakvlak dat wordt afgekoppeld.</text:p>
                </text:list-item>
                <text:list-item text:style-override="id1-3-2-2-1-6-2-5">
                  <text:number>5.</text:number>
                  <text:p text:style-name="al">Een infiltratievoorziening dient in zijn geheel boven de gemiddeld hoogste grondwaterstand te liggen.</text:p>
                </text:list-item>
                <text:list-item text:style-override="id1-3-2-2-1-6-2-6">
                  <text:number>6.</text:number>
                  <text:p text:style-name="al">De infiltratievoorziening dient binnen 24 uur te zijn geleegd middels infiltratie op eigen terrein.</text:p>
                </text:list-item>
              </text:list>
              <text:p text:style-name="al"/>
            </text:section>
            <text:section text:name="artikel_id1-3-2-2-1-7" text:style-name="artikel">
              <text:p text:style-name="artikel_kop_titel"><text:span text:style-name="artikel_kop_label">Artikel</text:span> <text:span text:style-name="artikel_kop_nr">6</text:span> Subsidieweigering</text:p>
              <text:p text:style-name="al">Een subsidie wordt in elk geval geweigerd indien:</text:p>
              <text:list text:style-name="id1-3-2-2-1-7-3">
                <text:list-item text:style-override="id1-3-2-2-1-7-3-1">
                  <text:number>1.</text:number>
                  <text:p text:style-name="al">Het gebouw zich niet bevindt in het door het college aangewezen gebied</text:p>
                </text:list-item>
                <text:list-item text:style-override="id1-3-2-2-1-7-3-2">
                  <text:number>2.</text:number>
                  <text:p text:style-name="al">Er eerder een afkoppelsubsidie voor het perceel is verstrekt.</text:p>
                </text:list-item>
                <text:list-item text:style-override="id1-3-2-2-1-7-3-3">
                  <text:number>3.</text:number>
                  <text:p text:style-name="al">Het af te koppelen dakoppervlak kleiner is dan 20 vierkante meter.</text:p>
                </text:list-item>
                <text:list-item text:style-override="id1-3-2-2-1-7-3-4">
                  <text:number>4.</text:number>
                  <text:p text:style-name="al">Het gebouw is gebouwd na 1 januari 2000.</text:p>
                </text:list-item>
              </text:list>
              <text:p text:style-name="al"/>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Het subsidieplafond bedraagt, onder goedkeuring van de begroting door de gemeenteraad, € 25.000,= per kalenderjaar.</text:p>
                </text:list-item>
                <text:list-item text:style-override="id1-3-2-2-1-8-2-2">
                  <text:number>2.</text:number>
                  <text:p text:style-name="al">Indien er meer subsidie wordt aangevraagd dan er op basis van het subsidieplafond zoals dat in lid 1 is bepaald beschikbaar is wordt de aanvraag geweigerd. Hierbij geldt de volgorde van binnenkomst van een volledige aanvraag.</text:p>
                </text:list-item>
              </text:list>
              <text:p text:style-name="al"/>
            </text:section>
            <text:section text:name="artikel_id1-3-2-2-1-9" text:style-name="artikel">
              <text:p text:style-name="artikel_kop_titel"><text:span text:style-name="artikel_kop_label">Artikel</text:span> <text:span text:style-name="artikel_kop_nr">8</text:span> Subsidiehoogte</text:p>
              <text:list text:style-name="id1-3-2-2-1-9-2">
                <text:list-item text:style-override="id1-3-2-2-1-9-2-1">
                  <text:number>1.</text:number>
                  <text:p text:style-name="al">De subsidie voor het afvoeren van hemelwater naar het hemelwaterriool als bedoeld in artikel 4 lid 1 bedraagt € 5,= per vierkante meter dakvlak.</text:p>
                </text:list-item>
                <text:list-item text:style-override="id1-3-2-2-1-9-2-2">
                  <text:number>2.</text:number>
                  <text:p text:style-name="al">De subsidie voor het verwerken van hemelwater op eigen perceel als bedoeld in artikel 4 lid 2 bedraagt € 10,= per vierkante meter dakvlak.</text:p>
                </text:list-item>
                <text:list-item text:style-override="id1-3-2-2-1-9-2-3">
                  <text:number>3.</text:number>
                  <text:p text:style-name="al">De maximale hoogte van de subsidie bedraagt € 1.000,= per aanvraag.</text:p>
                </text:list-item>
                <text:list-item text:style-override="id1-3-2-2-1-9-2-4">
                  <text:number>4.</text:number>
                  <text:p text:style-name="al">De aanvrager krijgt binnen 8 weken na indienen van de complete aanvraag een beschikking of er subsidie wordt verleend en hoe hoog deze maximaal zal zijn.</text:p>
                </text:list-item>
              </text:list>
              <text:p text:style-name="al"/>
            </text:section>
            <text:section text:name="artikel_id1-3-2-2-1-10" text:style-name="artikel">
              <text:p text:style-name="artikel_kop_titel"><text:span text:style-name="artikel_kop_label">Artikel</text:span> <text:span text:style-name="artikel_kop_nr">9</text:span> Verantwoording en vaststelling subsidie</text:p>
              <text:list text:style-name="id1-3-2-2-1-10-2">
                <text:list-item text:style-override="id1-3-2-2-1-10-2-1">
                  <text:number>1.</text:number>
                  <text:p text:style-name="al">De werkzaamheden waar de subsidie betrekking op hebben moeten binnen zes maanden na toekenning van de subsidie zijn gerealiseerd. Het college kan besluiten hiervan af te wijken.</text:p>
                </text:list-item>
                <text:list-item text:style-override="id1-3-2-2-1-10-2-2">
                  <text:number>2.</text:number>
                  <text:p text:style-name="al">Door de aanvrager wordt binnen twee weken na afronding van de werkzaamheden een aanvraag tot vaststelling ingediend bij het college. Onderdeel van de aanvraag zijn in elk geval een inhoudelijk verslag over de uitgevoerde activiteiten en foto’s waaruit blijkt waar welke werkzaamheden zijn uitgevoerd.</text:p>
                </text:list-item>
                <text:list-item text:style-override="id1-3-2-2-1-10-2-3">
                  <text:number>3.</text:number>
                  <text:p text:style-name="al">De subsidieaanvrager is verplicht ten behoeve van controles toegang te verlenen tot het perceel waarvoor de subsidie is verleend.</text:p>
                </text:list-item>
                <text:list-item text:style-override="id1-3-2-2-1-10-2-4">
                  <text:number>4.</text:number>
                  <text:p text:style-name="al">Het college kan indien zij dat noodzakelijk acht voor de beoordeling aanvullende gegevens verlangen.</text:p>
                </text:list-item>
                <text:list-item text:style-override="id1-3-2-2-1-10-2-5">
                  <text:number>5.</text:number>
                  <text:p text:style-name="al">Aan de hand van de aanvraag tot vaststelling wordt binnen zes weken de definitieve hoogte van de subsidie bepaald. Deze kan niet hoger zijn dan de voorlopige subsidiebeschikking als bedoeld in artikel 8 onder 4.</text:p>
                </text:list-item>
                <text:list-item text:style-override="id1-3-2-2-1-10-2-6">
                  <text:number>6.</text:number>
                  <text:p text:style-name="al">Het subsidiebedrag kan ambtshalve worden vastgesteld indien de aanvrager niet voldoet aan een of meerdere verplichtingen als vermeld in lid 1 tot en met 3.</text:p>
                </text:list-item>
              </text:list>
              <text:p text:style-name="al"/>
            </text:section>
            <text:section text:name="artikel_id1-3-2-2-1-11" text:style-name="artikel">
              <text:p text:style-name="artikel_kop_titel"><text:span text:style-name="artikel_kop_label">Artikel</text:span> <text:span text:style-name="artikel_kop_nr">10</text:span> Inwerkingtreding</text:p>
              <text:p text:style-name="al">Deze regeling treedt in werking op 1 september 2019.</text:p>
              <text:p text:style-name="al"/>
            </text:section>
            <text:section text:name="artikel_id1-3-2-2-1-12" text:style-name="artikel">
              <text:p text:style-name="artikel_kop_titel"><text:span text:style-name="artikel_kop_label">Artikel</text:span> <text:span text:style-name="artikel_kop_nr">11</text:span> Citeertitel</text:p>
              <text:p text:style-name="al">Deze regeling wordt aangehaald als: Subsidieregeling afkoppelen gemeente Waalre</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11 juni 2019.</text:span></text:p>
            <text:p><text:span text:style-name="functie"/></text:p>
            <text:p><text:span text:style-name="functie">Burgemeester en wethouders van Waalre, </text:span></text:p>
            <text:p><text:span text:style-name="functie">de secretaris, de burgemeester,</text:span></text:p>
            <text:p><text:span text:style-name="functie"/></text:p>
            <text:p><text:span text:style-name="functie"/></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077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7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7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Ruimte en infrastructuur | Organisatie en beleid</meta:user-defined>
    <meta:user-defined meta:name="DC.source">http://decentrale.regelgeving.overheid.nl/cvdr/xhtmloutput/Historie/Waalre/CVDR411924/CVDR411924_1.html</meta:user-defined>
    <meta:user-defined meta:name="DCTERMS.alternative">Subsidieregeling afkoppelen gemeente Waalre</meta:user-defined>
    <dc:language>nl</dc:language>
    <meta:user-defined meta:name="OVERHEID.Gemeente/DC.spatial">Waalre</meta:user-defined>
    <meta:user-defined meta:name="DC.title">Subsidieregeling afkoppelen gemeente Waalre</meta:user-defined>
    <meta:user-defined meta:name="DCTERMS.W3CDTF/DCTERMS.available">2019-07-01</meta:user-defined>
    <meta:user-defined meta:name="DCTERMS.W3CDTF/OVERHEIDop.jaargang">2019</meta:user-defined>
    <meta:user-defined meta:name="OVERHEIDop.publicationIssue">160776</meta:user-defined>
    <meta:user-defined meta:name="OVERHEIDop.betreftRegeling">CVDR625547_1</meta:user-defined>
    <meta:user-defined meta:name="xs:date/OVERHEIDop.startdatum">2019-09-01</meta:user-defined>
    <meta:user-defined meta:name="OVERHEIDop.GmbID/DC.identifier">gmb-2019-160776</meta:user-defined>
    <meta:user-defined meta:name="OVERHEIDop.versieInformatie"/>
  </office:meta>
</office:document-meta>
</file>