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van een woning, Noordereiland [kad. sect. af nr. 3952, kavel 35,  velden 17b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030</text:p>
            <text:p text:style-name="common-al">OLO-nummer: 4268933</text:p>
            <text:p text:style-name="common-al">Datum indiening: 11 maart 2019</text:p>
            <text:p text:style-name="common-al">Omschrijving: bouwen van een woning</text:p>
            <text:p text:style-name="common-al">Adres: Noordereiland [kad. sect. af nr. 3952, kavel 35,  velden 17b]</text:p>
            <text:p text:style-name="common-al">Activiteiten: Bouwen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5 juni 2019</text:p>
            <text:p text:style-name="common-al">Datum verzending: 25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8 440533</meta:user-defined>
    <meta:user-defined meta:name="DC.title">ODRA Gemeente Arnhem - Verlenging beslistermijn omgevingsvergunning, bouwen van een woning, Noordereiland [kad. sect. af nr. 3952, kavel 35,  velden 17b]</meta:user-defined>
    <meta:user-defined meta:name="OVERHEID.PostcodeHuisnummer/OVERHEIDop.postcodeHuisnummer">6846MZ 14</meta:user-defined>
    <meta:user-defined meta:name="OVERHEIDop.straatnaam">Noordereiland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75</meta:user-defined>
    <meta:user-defined meta:name="OVERHEIDop.GmbID/DC.identifier">gmb-2019-160775</meta:user-defined>
    <meta:user-defined meta:name="OVERHEIDop.versieInformatie"/>
  </office:meta>
</office:document-meta>
</file>