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Raamsingel 40, 2019-00439, kappen zee-den achtertuin, takbreuk, geeft onveilig gevoel, herplant, verzonden 26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7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7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7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8 487835</meta:user-defined>
    <meta:user-defined meta:name="DC.title">Haarlem, verleende omgevingsvergunning onderdeel kappen, Raamsingel 40, 2019-00439, kappen zee-den achtertuin, takbreuk, geeft onveilig gevoel, herplant, verzonden 26 juni 2019</meta:user-defined>
    <meta:user-defined meta:name="OVERHEID.PostcodeHuisnummer/OVERHEIDop.postcodeHuisnummer">2012DV 40</meta:user-defined>
    <meta:user-defined meta:name="OVERHEIDop.straatnaam">Raamsingel</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774</meta:user-defined>
    <meta:user-defined meta:name="OVERHEIDop.GmbID/DC.identifier">gmb-2019-160774</meta:user-defined>
    <meta:user-defined meta:name="OVERHEIDop.versieInformatie"/>
  </office:meta>
</office:document-meta>
</file>