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aan de achterzijde van de woning eusebiusplein 29, Eusebiusplei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6154</text:p>
            <text:p text:style-name="common-al">OLO-nummer: 4370743</text:p>
            <text:p text:style-name="common-al">Datum indiening: 24 april 2019</text:p>
            <text:p text:style-name="common-al">Omschrijving: Uitbreiding aan de achterzijde van de woning eusebiusplein 29 </text:p>
            <text:p text:style-name="common-al">Adres: Eusebiusplein 29 Arnhem</text:p>
            <text:p text:style-name="common-al">Activiteiten: Bouwen</text:p>
            <text:p text:style-name="common-al">Activiteiten: Monumenten Gem. of Prov. verordening</text:p>
            <text:p text:style-name="common-al">Besluit: Besluit verlenging behandeltermijn</text:p>
            <text:p text:style-name="common-al">Datum ondertekening: 25 juni 2019</text:p>
            <text:p text:style-name="common-al">Datum verzending: 2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0 443314</meta:user-defined>
    <meta:user-defined meta:name="DC.title">ODRA Gemeente Arnhem - Verlenging beslistermijn omgevingsvergunning, Uitbreiding aan de achterzijde van de woning eusebiusplein 29, Eusebiusplein 29 Arnhem</meta:user-defined>
    <meta:user-defined meta:name="OVERHEID.PostcodeHuisnummer/OVERHEIDop.postcodeHuisnummer">6811HE</meta:user-defined>
    <meta:user-defined meta:name="OVERHEIDop.straatnaam">Eusebiusplei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71</meta:user-defined>
    <meta:user-defined meta:name="OVERHEIDop.GmbID/DC.identifier">gmb-2019-160771</meta:user-defined>
    <meta:user-defined meta:name="OVERHEIDop.versieInformatie"/>
  </office:meta>
</office:document-meta>
</file>