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nabij Roelofshoeveweg 4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19 heeft de gemeente een melding ontvangen voorhet veranderen van het bedrijf Waterschap Rijn &amp; IJssel op locatie nabij Roelofshoeveweg 4 te DUIVEN. De melding is geregistreerd onder zaaknummer Z/19/049191 / 19SZ0469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0766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66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66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7150.43 442926.24</meta:user-defined>
    <meta:user-defined meta:name="DC.title">Kennisgeving ontvangst melding milieu nabij Roelofshoeveweg 4 te DUIVEN</meta:user-defined>
    <meta:user-defined meta:name="OVERHEID.PostcodeHuisnummer/OVERHEIDop.postcodeHuisnummer">6921RG 4</meta:user-defined>
    <meta:user-defined meta:name="OVERHEIDop.straatnaam">Roelofshoeveweg</meta:user-defined>
    <meta:user-defined meta:name="OVERHEIDop.woonplaats">Duiv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766</meta:user-defined>
    <meta:user-defined meta:name="OVERHEIDop.GmbID/DC.identifier">gmb-2019-160766</meta:user-defined>
    <meta:user-defined meta:name="OVERHEIDop.versieInformatie"/>
  </office:meta>
</office:document-meta>
</file>