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abij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het veranderen van het bedrijf Waterschap Rijn &amp; IJssel op locatie nabij Roelofshoeveweg 4 te DUIVEN. De melding is geregistreerd onder zaaknummer Z/19/049191 / 19SZ04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7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50.43 442926.24</meta:user-defined>
    <meta:user-defined meta:name="DC.title">Kennisgeving ontvangst melding milieu nabij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60</meta:user-defined>
    <meta:user-defined meta:name="OVERHEIDop.GmbID/DC.identifier">gmb-2019-160760</meta:user-defined>
    <meta:user-defined meta:name="OVERHEIDop.versieInformatie"/>
  </office:meta>
</office:document-meta>
</file>