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organiseren van het "Ermerstrand Beachvolleybal (het 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Ahet evenement Ermerstrand Beachvolleybal (het feest), dat plaatsvindt aan het Ermerstrand,  Steenbakkersweg 3 in Erm op de volgende data en tijden: Vrijdag 5 juli 2019 van 20.00 - 01.00 uur; Zaterdag 6 juli 2019 van 18.00 - 01.00 uur. Er is ook toestemming verleend voor het plaatsen van: Podium met een afmeting van 30x5x10 m.; 2x een pagodetent met elk  een afmeting van max 5x5 m.; 3 snackwagens; 2 tappunten; 5 toiletwagens.</text:p>
            <text:p text:style-name="common-al"/>
            <text:p text:style-name="common-al">Verzonden op 26 juni 2019</text:p>
            <text:p text:style-name="common-al"/>
            <text:p text:style-name="common-al">Kenmerk 681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6-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75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5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5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189 529830</meta:user-defined>
    <meta:user-defined meta:name="DC.title">Erm - Steenbakkersweg 3: voor het organiseren van het "Ermerstrand Beachvolleybal (het feest)"</meta:user-defined>
    <meta:user-defined meta:name="OVERHEID.PostcodeHuisnummer/OVERHEIDop.postcodeHuisnummer">7843RM 3</meta:user-defined>
    <meta:user-defined meta:name="OVERHEIDop.straatnaam">Steenbakkersweg</meta:user-defined>
    <meta:user-defined meta:name="OVERHEIDop.woonplaats">Erm</meta:user-defined>
    <meta:user-defined meta:name="DCTERMS.W3CDTF/DCTERMS.available">2019-07-01</meta:user-defined>
    <meta:user-defined meta:name="DCTERMS.W3CDTF/OVERHEIDop.jaargang">2019</meta:user-defined>
    <meta:user-defined meta:name="OVERHEIDop.publicationIssue">160758</meta:user-defined>
    <meta:user-defined meta:name="OVERHEIDop.GmbID/DC.identifier">gmb-2019-160758</meta:user-defined>
    <meta:user-defined meta:name="OVERHEIDop.versieInformatie"/>
  </office:meta>
</office:document-meta>
</file>