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constructieve wijziging, Graslaan 43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384</text:p>
            <text:p text:style-name="common-al">OLO-nummer: 4495493</text:p>
            <text:p text:style-name="common-al">Datum indiening: 21 juni 2019</text:p>
            <text:p text:style-name="common-al">Omschrijving: het realiseren van een constructieve wijziging</text:p>
            <text:p text:style-name="common-al">Adres: Graslaan 43 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0 442458</meta:user-defined>
    <meta:user-defined meta:name="DC.title">ODRA Gemeente Arnhem - Aanvraag omgevingsvergunning, het realiseren van een constructieve wijziging, Graslaan 43 3</meta:user-defined>
    <meta:user-defined meta:name="OVERHEID.PostcodeHuisnummer/OVERHEIDop.postcodeHuisnummer">6833CD 43 2</meta:user-defined>
    <meta:user-defined meta:name="OVERHEIDop.straatnaam">Graslaa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53</meta:user-defined>
    <meta:user-defined meta:name="OVERHEIDop.GmbID/DC.identifier">gmb-2019-160753</meta:user-defined>
    <meta:user-defined meta:name="OVERHEIDop.versieInformatie"/>
  </office:meta>
</office:document-meta>
</file>