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chten, Middenweg: geweigerde vergunning baggerdepot (OV 20180418/39078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anuari 2019</text:span> is een omgevingsvergunning geweigerd voor deze locatie. Het gaat om <text:span text:style-name="nadrukvet">het - door middel van het aanleggen van kades - maken van een depot voor de tijdelijke opslag van verontreinigde baggerspecie </text:span>op de weilandpercelen, kadastraal bekend als gemeente OTZ00, sectie L, nummers 306 en 921. Deze weigering is tot stand gekomen via de reguliere voorbereidingsprocedure.</text:p>
            <text:p text:style-name="common-al">
            <text:span text:style-name="nadrukcur">
              <text:span text:style-name="nadrukcur">Inzage is mogelijk</text:span>
            </text:span>
          </text:p>
            <text:p text:style-name="common-al">Als u de geweiger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7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 Middenweg: geweigerde vergunning baggerdepot (OV 20180418/39078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75</meta:user-defined>
    <meta:user-defined meta:name="OVERHEIDop.GmbID/DC.identifier">gmb-2019-160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7SP 52</meta:user-defined>
    <meta:user-defined meta:name="OVERHEIDop.woonplaats">Echten</meta:user-defined>
    <meta:user-defined meta:name="OVERHEIDop.straatnaam">Midd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20 541580</meta:user-defined>
    <meta:user-defined meta:name="OVERHEIDop.versieInformatie"/>
  </office:meta>
</office:document-meta>
</file>