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zonnepanelen en zonnecollectoren op het dak, Utrechtseweg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761</text:p>
            <text:p text:style-name="common-al">OLO-nummer: 4483433</text:p>
            <text:p text:style-name="common-al">Datum indiening: 17 juni 2019</text:p>
            <text:p text:style-name="common-al">Omschrijving: het plaatsen van zonnepanelen en zonnecollectoren op het dak</text:p>
            <text:p text:style-name="common-al">Adres: Utrechtseweg 82 </text:p>
            <text:p text:style-name="common-al">Activiteiten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74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4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4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99 444256</meta:user-defined>
    <meta:user-defined meta:name="DC.title">ODRA Gemeente Arnhem - Aanvraag omgevingsvergunning, het plaatsen van zonnepanelen en zonnecollectoren op het dak, Utrechtseweg 82</meta:user-defined>
    <meta:user-defined meta:name="OVERHEID.PostcodeHuisnummer/OVERHEIDop.postcodeHuisnummer">6812AH 82</meta:user-defined>
    <meta:user-defined meta:name="OVERHEIDop.straatnaam">Utrechtseweg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749</meta:user-defined>
    <meta:user-defined meta:name="OVERHEIDop.GmbID/DC.identifier">gmb-2019-160749</meta:user-defined>
    <meta:user-defined meta:name="OVERHEIDop.versieInformatie"/>
  </office:meta>
</office:document-meta>
</file>