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yal Park live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gents After All BV</text:p>
            <text:p text:style-name="common-al">t.a.v. de heer P. Kraakman</text:p>
            <text:p text:style-name="common-al">Gedempt Hamerkanaal 20 </text:p>
            <text:p text:style-name="common-al">1021 KM Amsterdam</text:p>
            <text:p text:style-name="common-al"/>
            <text:p text:style-name="common-al"/>
            <text:p text:style-name="common-al">Geachte heer Kraakman,</text:p>
            <text:p text:style-name="common-al"/>
            <text:p text:style-name="common-al">Op 13 april 2019 is uw aanvraag ontvangen voor het organiseren van het evenement ‘Royal Park Live 2019’ (hierna: het evenement) van 1 tot en met 17 juli 2019 (inclusief op- en afbouw)  in de voortuin van Paleis Soestdijk, staande en gelegen aan de Amsterdamsestraatweg 1 te Baarn. Op 26 april en 3 mei heeft u aanvullende gegevens aangeleverd, waardoor uw aanvraag in behandeling kon worden genomen. Naar aanleiding van het gehouden vooroverleg heeft u op 24 juni een gewijzigd verkeersplan overgelegd.</text:p>
            <text:p text:style-name="common-al"/>
            <text:p text:style-name="common-al">Toetsingskader</text:p>
            <text:p text:style-name="common-al"/>
            <text:p text:style-name="common-al">Algemene plaatselijke verordening Baarn 2019 </text:p>
            <text:p text:style-name="common-al">Ingevolge artikel 1:8 van de Algemene plaatselijke verordening Baarn 2019 (hierna: Apv) kan de vergunning of ontheffing door het bevoegd gezag of het bevoegde bestuursorgaan worden geweigerd in het belang van de openbare orde, de openbare veiligheid, de volksgezondheid of de bescherming van het milieu.</text:p>
            <text:p text:style-name="common-al"/>
            <text:p text:style-name="common-al">Op grond van artikel 2:25 van de Apv is het verboden om zonder, of in afwijking van een vergunning van de burgemeester een evenement te organiseren.</text:p>
            <text:p text:style-name="common-al"/>
            <text:p text:style-name="common-al">Op grond van artikel 4:3van de Apv  kan de houder van de inrichting “Paleis Soestdijk” voor maximaal 12 dagen per kalenderjaar een incidentele festiviteit melden waarbij de geluidsnormen van het activiteitenbesluit niet van toepassing zijn.</text:p>
            <text:p text:style-name="common-al"/>
            <text:p text:style-name="common-al">Beleidsregels evenementen gemeente Baarn 2019</text:p>
            <text:p text:style-name="common-al">De Beleidsregels evenementen gemeente Baarn 2019 (hierna: evenementenbeleid) zijn vastgesteld om duidelijkheid te geven aan organisatoren, omwonenden van locaties waar geregeld evenementen worden gehouden, de gemeentelijke organisatie en de adviseurs die betrokken worden bij aanvragen voor evenementenvergunningen, over de procedure en de kaders waarbinnen evenementenvergunningen worden verleend.</text:p>
            <text:p text:style-name="common-al"/>
            <text:p text:style-name="common-al">Geluidbeleidsregels bij evenementen gemeente Baarn</text:p>
            <text:p text:style-name="common-al">De Geluidbeleidsregels bij evenementen gemeente Baarn (hierna: geluidbeleid) gaan over geluidnormen bij evenementen in de gemeente Baarn. De beleidsregels hebben tot doel om enerzijds de geluidoverlast afkomstig van muziekevenementen voor omwonenden zoveel mogelijk te beperken en anderzijds om het voor organisatoren mogelijk te maken om een aantrekkelijk evenement te organiseren.</text:p>
            <text:p text:style-name="common-al"/>
            <text:p text:style-name="common-al"/>
            <text:p text:style-name="common-al"/>
            <text:p text:style-name="common-al">Drank- en Horecawet</text:p>
            <text:p text:style-name="common-al">Op grond van artikel 35 van de Drank- en Horecawet kan de burgemeester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p text:style-name="common-al">    a. de leeftijd van eenentwintig jaar heeft bereikt;</text:p>
            <text:p text:style-name="common-al">    b. niet in enig opzicht van slecht levensgedrag is.</text:p>
            <text:p text:style-name="common-al"/>
            <text:p text:style-name="common-al">Risicoscan</text:p>
            <text:p text:style-name="common-al">De risicoscan van uw vergunningaanvraag heeft uitgewezen dat dit evenement tot risicocategorie B gerekend moet worden. Dit houdt in dat het een groot evenement is, waarbij het mogelijk is dat een gebeurtenis kan leiden tot risico’s voor de openbare orde, de openbare veiligheid, de volksgezondheid of het milieu. Verder houdt dit in dat het daartoe bevoegd gezag maatregelen of voorzieningen noodzakelijk achten om die dreiging weg te nemen of de schadelijke gevolgen te beperken.</text:p>
            <text:p text:style-name="common-al"/>
            <text:p text:style-name="common-al">Overwegingen</text:p>
            <text:p text:style-name="common-al">De aanvraag evenementenvergunning is getoetst aan de artikelen 1:8,  2:25 en 4:3 van de Apv, het evenementenbeleid en het geluidbeleid.</text:p>
            <text:p text:style-name="common-al"/>
            <text:p text:style-name="common-al">In artikel 3.3 van evenementenbeleid is opgenomen dat er op de locatie Paleis Soestdijk, inclusief tuinen, maximaal 10 A en 15 B  evenementen per kalenderjaar mogen worden gehouden en waarbij het maximum van 40 evenementendagen niet mag worden overschreden. Dit evenement valt binnen deze kaders.</text:p>
            <text:p text:style-name="common-al"/>
            <text:p text:style-name="common-al">In artikel 5.1 van het evenementenbeleid is opgenomen dat het opbouwen en afbouwen ieder maximaal twee dagen mag duren. Gezien de omvang van dit evenement en de te bouwen constructies, kan de openbare veiligheid voor de bezoekers van het evenement niet gegarandeerd worden indien dit in twee dagen opgebouwd moet worden. Er wordt daarom afgeweken van artikel 5.1, eerste lid, van het evenementenbeleid om de openbare veiligheid van de bezoekers te kunnen garanderen.</text:p>
            <text:p text:style-name="common-al"/>
            <text:p text:style-name="common-al">Het evenement wordt gehouden in de buitenruimte van Paleis Soestdijk. Paleis Soestdijk is een inrichting en valt onder het Activiteitenbesluit. Op grond van de Apv mag de inrichting Paleis Soestdijk conform artikel 4:3 lid 1a en 1b maximaal twaalf dagen of dagdelen per kalenderjaar incidentele festiviteiten per kalenderjaar houden waarbij de geluidsnormen als bedoeld in de artikelen 2.17,2.17a, 2.19, 2.19a en 2.20 van het Activiteitenbesluit milieubeheer en artikel 4:5 niet van toepassing zijn, mits de houder van de inrichting ten minste tien werkdagen voor  aanvang van de festiviteit daarvan melding heeft gedaan aan het college. </text:p>
            <text:p text:style-name="common-al"/>
            <text:p text:style-name="common-al">In de buitenruimte van de inrichting mogen in principe geen muzikale activiteiten worden gehouden. Op grond van artikel 4:3 van de Apv geldt dit verbod echter niet de inrichting Paleis Soestdijk.</text:p>
            <text:p text:style-name="common-al"/>
            <text:p text:style-name="common-al">De houder van de inrichting “Paleis Soestdijk” heeft een melding “incidentele festiviteiten” gedaan op grond van artikel 4.3 van de Apv voor de volgende data: 4,5,6,7,11,12,12,13 en 14 juli 2019. Deze melding is gedaan op het door het college voorgeschreven formulier. Het maximum van 12 dagen of dagdelen per kalenderjaar wordt met dit evenement niet overschreden.</text:p>
            <text:p text:style-name="common-al"/>
            <text:p text:style-name="common-al">Dit betekent dat de maximale geluidnormen op de gevel van de dichtstbijzijnde woning ten opzichte van de opstelling van de muziek in de dag, en avondperiode 70 dB(A) LAeq , 90 dB(A) LAmax  en 83 dB(C) LCeq , mogen zijn. Deze verruiming wordt door gemeente gehanteerd en is een reële verruiming voor dergelijke evenementen die buiten worden gehouden. </text:p>
            <text:p text:style-name="common-al">De gemeente Baarn heeft de RUD-Utrecht opdracht gegeven om tijdens concerten elke avond geluidmetingen te verrichten. Het terrein moet voor de geluidmedewerkers vrij toegankelijk zijn</text:p>
            <text:p text:style-name="common-al"/>
            <text:p text:style-name="common-al">Gelet op de te nemen maatregelen door de organisator en de houder van de inrichting alsmede door het stellen van voorschriften en beperkingen aan de vergunning is de burgemeester van oordeel dat er geen redenen zijn om de vergunning te weigeren.</text:p>
            <text:p text:style-name="common-al"/>
            <text:p text:style-name="common-al">Besluit evenementenvergunning</text:p>
            <text:p text:style-name="common-al">Tegen het houden van het evenement ‘Royal Park Live 2019’ in de voortuin van Paleis Soestdijk, staande en gelegen aan de Amsterdamsestraatweg 1 te Baarn bestaat geen bezwaar. Daarom verleent de burgemeester u op grond van artikel 2:25 van de Algemene plaatselijke verordening Baarn 2019 (hierna: Apv) vergunning voor het organiseren van het evenement  op de volgende dagen:</text:p>
            <text:p text:style-name="common-al">- 04 juli 2019 van 17.00 uur tot 23.00 uur;</text:p>
            <text:p text:style-name="common-al">- 05 juli 2019 van 17.00 uur tot 23.00 uur;</text:p>
            <text:p text:style-name="common-al">- 06 juli 2019 van 17.00 uur tot 23.00 uur;</text:p>
            <text:p text:style-name="common-al">- 07 juli 2019 van 17.00 uur tot 23.00 uur;</text:p>
            <text:p text:style-name="common-al">- 11 juli 2019 van 17.00 uur tot 23.00 uur;</text:p>
            <text:p text:style-name="common-al">- 12 juli 2019 van 17.00 uur tot 23.00 uur;</text:p>
            <text:p text:style-name="common-al">- 13 juli 2019 van 17.00 uur tot 23.00 uur;</text:p>
            <text:p text:style-name="common-al">- 14 juli 2019 van 17.00 uur tot 23.00 uur.</text:p>
            <text:p text:style-name="common-al"/>
            <text:p text:style-name="common-al">De opbouw vind plaats op de volgende dagen:</text:p>
            <text:p text:style-name="common-al">- 1 juli 2019 van 08.00 uur tot 20.00 uur;</text:p>
            <text:p text:style-name="common-al">- 2 juli 2019 van 08.00 uur tot 20.000 uur;</text:p>
            <text:p text:style-name="common-al">- 3 juli 2019 van 08.00 uur tot 20.00 uur.</text:p>
            <text:p text:style-name="common-al"/>
            <text:p text:style-name="common-al">De afbouw vind plaats op de volgende dagen:’</text:p>
            <text:p text:style-name="common-al">- 15 juli 2019 van 08.00 uur tot 20.00 uur;</text:p>
            <text:p text:style-name="common-al">- 16 juli 2019 van 08.00 uur tot 20.00 uur;</text:p>
            <text:p text:style-name="common-al">- 17 juli 2019 van 08.00 uur tot 20.00 uur.</text:p>
            <text:p text:style-name="common-al"/>
            <text:p text:style-name="common-al"/>
            <text:p text:style-name="common-al">Ontheffing Drank- en Horecawet</text:p>
            <text:p text:style-name="common-al">Tegen het verstrekken van zwak-alcoholhoudende drank tijdens het evenement bestaat geen bezwaar. Daarom verleent de burgemeester u op grond van artikel 35, lid 1 van de Drank- en Horecawet ontheffing van het in artikel 3 voor de uitoefening van het horecabedrijf gestelde verbod ten aanzien van het verstrekken van zwak-alcoholhoudende drank bij een in de beschikking aangewezen bijzondere gelegenheid van zeer tijdelijke aard voor een aaneengesloten periode van ten hoogste twaalf dagen. Het evenement betreft een bijzondere gelegenheid van zeer tijdelijke aard, namelijk 9 dagen vallend binnen een periode van aaneengesloten twaalf dagen. Daarom wordt deze ontheffing aan u verleend voor de hierboven genoemde evenementen dagen telkens van 16.00 uur tot 23.30 uur. </text:p>
            <text:p text:style-name="common-al"/>
            <text:p text:style-name="common-al"/>
            <text:p text:style-name="common-al">Voorschriften</text:p>
            <text:p text:style-name="common-al">Aan deze besluiten worden voorschriften verbonden. U moet goed kennisnemen van deze voorschriften en deze naleven. De voorschriften, opgenomen in de bijlagen, vormen een onlosmakelijk onderdeel van deze besluiten. Deze besluiten moeten op eerste vordering worden getoond als de met controle belaste (regionale) ambtenaar van de gemeente, politie, brandweer en overige diensten daar om verzoekt. </text:p>
            <text:p text:style-name="common-al">Bezwaar</text:p>
            <text:p text:style-name="common-al">Bent u het niet eens met deze besluiten? Dan kunt u in bezwaar gaan. U kunt dit digitaal doen via de website (https://www.baarn.nl) onder Bestuur en organisatie/Bezwaar en beroep. Daarvoor moet u wel beschikken over een elektronische handtekening (DigiD). U kunt ook een brief sturen aan de burgemeester en/of het college van burgemeester en wethouders, ieder voor zover het zijn bevoegdheid betreft, Postbus 1003, 3740 BA Baarn. Dit kan tot zes weken plus één dag na de datum van deze brief.</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Wat zijn de kosten?</text:p>
            <text:p text:style-name="common-al">Op grond van de legesverordening 2019 worden leges in rekening gebracht voor het in behandeling nemen van een aanvraag ten behoeve van een:</text:p>
            <text:p text:style-name="common-al"/>
            <text:p text:style-name="common-al">Evenementenvergunning:  2000- meer bezoekers           € 1.545,30</text:p>
            <text:p text:style-name="common-al">Ontheffing art. 35 Drank- en Horecawet:            €      86,10</text:p>
            <text:p text:style-name="common-al">Totaal:                €  1.631,40</text:p>
            <text:p text:style-name="common-al"/>
            <text:p text:style-name="common-al">De heffingsambtenaar stuurt u hiervoor binnenkort een rekening. Daarbij leest u ook informatie over de wijze van betaling en wat u kunt doen als u het niet eens bent met deze kosten.</text:p>
            <text:p text:style-name="common-al"/>
            <text:p text:style-name="common-al"/>
            <text:p text:style-name="common-al">Mail of bel gerust als u vragen heeft</text:p>
            <text:p text:style-name="common-al">Heeft u vragen over deze brief? Neem dan gerust contact op met de heer Visser. U bereikt ons via evenementen@baarn.nl of (035) 5481 611. Wilt u het zaaknummer  doorgeven als u contact met ons opneemt?</text:p>
            <text:p text:style-name="common-al"/>
            <text:p text:style-name="common-al">Met vriendelijke groet,</text:p>
            <text:p text:style-name="common-al">namens de burgemeester van Baarn,</text:p>
            <text:p text:style-name="common-al"/>
            <text:p text:style-name="common-al"/>
            <text:p text:style-name="common-al"/>
            <text:p text:style-name="common-al">drs. J.P.A. Ridder MRE,</text:p>
            <text:p text:style-name="common-al">Teammanager Ontwikkeling Ruimte &amp; Omgeving</text:p>
            <text:p text:style-name="common-al"/>
            <text:p text:style-name="common-al"/>
            <text:p text:style-name="common-al">Bijlagen:</text:p>
            <text:p text:style-name="common-al">- Bijlage I:  Voorschriften</text:p>
            <text:p text:style-name="common-al">- Bijlage 2: Voorschriften ontheffing artikel 35 Drank- en Horecawet </text:p>
            <text:p text:style-name="common-al">- Bijlage 3:  Plattegrond</text:p>
            <text:p text:style-name="common-al">- Bijlage 4: Veiligheidsplan</text:p>
            <text:p text:style-name="common-al">- Bijlage 5: Verkeers- en vervoersplan</text:p>
            <text:p text:style-name="common-al">- Bijlage 6:  Brandveiligheids- en gezondheidskundige voorschriften</text:p>
            <text:p text:style-name="common-al">- Bijlage 7: tekst  artikel 4:3 Apv</text:p>
            <text:p text:style-name="common-al"/>
            <text:p text:style-name="common-al">Kopie aan: Politie, VRU, FO/Handhaving,RUD</text:p>
            <text:p text:style-name="common-al"> </text:p>
            <text:p text:style-name="common-al">Bijlage I:  Voorschriften ‘Royal Park Live 2019’ </text:p>
            <text:p text:style-name="common-al"/>
            <text:p text:style-name="common-al">Algemene voorschriften</text:p>
            <text:p text:style-name="common-al">1. Ten behoeve van de communicatie tussen de organisatie van het evenement, gemeente, hulpdiensten en dergelijke moet er te allen tijde een aanspreekpunt van de organisatie aanwezig zijn, die ook in het geval van calamiteiten, de communicatie tussen onder andere de gemeente en de hulpdiensten verzorgt. U heeft aangegeven dat de volgende persoon tijdens het evenement te allen tijde bereikbaar is:</text:p>
            <text:p text:style-name="common-al">De heer (organisator) telefoonnummer: telefoonnummer).</text:p>
            <text:p text:style-name="common-al">2. U dient maatregelen te treffen om te voorkomen dat derden overlast en schade ondervinden van het gebruik van deze besluiten.</text:p>
            <text:p text:style-name="common-al">3. Als u voor de organisatie van uw evenement een terrein gebruikt die niet in eigendom is van de gemeente, moet u ervoor zorgen dat u schriftelijke toestemming heeft van de eigenaar om het evenement op het terrein te mogen organiseren. </text:p>
            <text:p text:style-name="common-al">4. Alle deelnemende personen moeten tijdig schriftelijk in kennis gesteld worden van de voor hen relevante voorschriften die aan deze besluiten verbonden zijn.</text:p>
            <text:p text:style-name="common-al">5. De activiteiten en het plaatsen van objecten moet zodanig worden uitgevoerd dat er geen schade aan openbaar terrein of gemeentelijke dan wel particuliere eigendommen ontstaat. Eventuele kosten voor herstel van schade aan openbaar wegdek en/of gemeentelijke en particuliere eigendommen zijn voor rekening houder van deze besluiten. </text:p>
            <text:p text:style-name="common-al">6. Alle overige door of vanwege politie, Veiligheidsregio Utrecht, Regionale Uitvoeringsdienst en gemeentelijke diensten te geven aanwijzingen en bevelen met betrekking tot de openbare orde, milieu en (verkeers)veiligheid moeten strikt in acht worden genomen en onmiddellijk worden opgevolgd.</text:p>
            <text:p text:style-name="common-al"/>
            <text:p text:style-name="common-al">Voorschriften (extreme) weersomstandigheden</text:p>
            <text:p text:style-name="common-al">7. Bij temperaturen boven de 25 graden Celsius en/of bovenmatige lichamelijke inspanning dient er gratis drinkwater beschikbaar te zijn. Dit kan in de vorm van het beschikbaar stellen van waterflesjes of door het aanleggen van een tijdelijke drinkwatervoorziening.</text:p>
            <text:p text:style-name="common-al">8. Activiteiten mogen niet plaatsvinden bij een windkracht 6 Beaufort of hoger. U dient dit tijdens het evenement periodiek te controleren bij een meteorologische dienst zoals het KNMI of Meteo 24.</text:p>
            <text:p text:style-name="common-al">9. Het is ook verboden om de activiteiten te laten plaatsvinden als door een erkende meteorologische dienst is gemeld dat er een reële kans is op onweer boven of in de directe omgeving van uw evenement gedurende een uur voor, tijdens en na het evenement.</text:p>
            <text:p text:style-name="common-al"/>
            <text:p text:style-name="common-al">Inrichting terrein en veiligheid </text:p>
            <text:p text:style-name="common-al">10. U moet de inrichting van het evenemententerrein uitvoeren conform bijgevoegde plattegrond/detailtekeningen (bijlage 3).</text:p>
            <text:p text:style-name="common-al">11. U moet er altijd voor zorgen dat een minimale doorrijbreedte van 3.50 meter met 4.20 meter hoogte gegarandeerd is.</text:p>
            <text:p text:style-name="common-al">12. Het terrein waarop het evenement wordt gehouden, moet altijd bereikbaar zijn voor personeel en motorvoertuigen van de hulpdiensten.</text:p>
            <text:p text:style-name="common-al">13. Obstakels op of in de omgeving van kruisingen moeten van dien aard zijn, dat ze in geval van een calamiteit snel te verplaatsen of te verwijderen zijn.</text:p>
            <text:p text:style-name="common-al">14. Objecten moeten op minimaal 2 meter afstand van bomen en andere groenvoorzieningen worden geplaatst. </text:p>
            <text:p text:style-name="common-al">15. Voorwerpen en objecten mogen niet in de openbare ruimte in de grond worden verankerd of aan bomen, relingen en straatmeubilair worden vastgemaakt. </text:p>
            <text:p text:style-name="common-al">16. Er dient ten alle tijden voldoende beveiliging aanwezig te zijn zoals opgenomen in het goedgekeurde veiligheidsplan Royal Park Live 2019. Dit veiligheidsplan maakt deze uit van deze vergunning (bijlage 4 ) en dit plan dient als hier herhaald en ingelast te worden beschouwd.</text:p>
            <text:p text:style-name="common-al"> </text:p>
            <text:p text:style-name="common-al">Podium en Tribune </text:p>
            <text:p text:style-name="common-al">17. Het podium en de tribune moeten geplaatst worden conform de locatie, zoals is ingetekend op de plattegrond in bijlage 3.</text:p>
            <text:p text:style-name="common-al">18. De constructies moeten voldoende sterkte en stabiliteit bezitten. </text:p>
            <text:p text:style-name="common-al">19. De ondergrond moet deugdelijk worden verstevigd dat verzakking van constructies wordt voorkomen.</text:p>
            <text:p text:style-name="common-al">20. De van toepassing zijnde normen zijn de Eurocodenormen NEN-EN 1990 tot en met NEN-EN 1999 en de NPR 8020-51.</text:p>
            <text:p text:style-name="common-al">21. Voor de constructies geldt dat door middel van een bouwboek of certificaat aangetoond kan worden dat aan de betreffende normen wordt voldaan. Dit document moet bovendien op de locatie van plaatsing aanwezig zijn.</text:p>
            <text:p text:style-name="common-al">22. De constructies moeten worden opgebouwd zoals is beschreven in de berekening of het bouwboek. Gebruik voor andere of extra belastingen en/of doeleinden is niet toegestaan, tenzij wordt aangetoond dat dit binnen de betreffende normen kan.</text:p>
            <text:p text:style-name="common-al">23. Een podium met een vloerhoogte van boven de 1 meter moet aan de achterkant en zijkanten zijn voorzien van een deugdelijke leuning of veiligheidshekken. De toepasbare belastingen zijn conform de Eurocode.</text:p>
            <text:p text:style-name="common-al">24. Tenzij in de berekening of het bouwboek anders is aangegeven, mag het podium niet worden gebruikt bij een windkracht van 6 Beaufort of hoger.</text:p>
            <text:p text:style-name="common-al">25. De constructie van de tribune moet ten minste iedere dag, voordat de bezoekers het terrein op mogen, gecontroleerd worden op afwijkingen. De controles en bevindingen moeten bijgehouden worden in een constructiedagboek. Dit constructiedagboek moet op verzoek worden getoond aan de politie, de VRU en de toezichthouders van de gemeente.</text:p>
            <text:p text:style-name="common-al">26. Voorafgaand aan de opbouw moet een startgesprek plaatsvinden tussen de houder van deze beschikking en een inspecteur toezicht en handhaving, de heer (inspecteur bwt).</text:p>
            <text:p text:style-name="common-al">27. Voor aanvang van het evenement, op een nader af te stemmen tijdstip, moet een schouw plaatsvinden voor de controle van de opbouw. Daarbij is in ieder geval aanwezig de vergunninghouder of diens plaatsvervanger die betrokken is bij de naleving van de brandveiligheidsvoorwaarden. De houder van de beschikking moet voor het maken van een afspraak tijdig contact opnemen met een inspecteur toezicht en handhaving, zoals genoemd in de vorige voorwaarde.</text:p>
            <text:p text:style-name="common-al"/>
            <text:p text:style-name="common-al">Verkeer</text:p>
            <text:p text:style-name="common-al">28. Het verkeer dient te worden afgewikkeld zoals opgenomen in goedgekeurde verkeers- en Vervoersplan Royal Park Live 2019 (bijlage 5) en dit plan dient als hier herhaald en ingelast te worden beschouwd.</text:p>
            <text:p text:style-name="common-al">29. Tijdens de op- en afbouw van het evenement mag u geen voertuigen langs de Amsterdamsestraatweg of op het naastgelegen fietspad parkeren danwel op dit fietspad laden en lossen. Alle bevoorrading en opbouw moet op het terrein van Paleis Soestdijk plaatsvinden</text:p>
            <text:p text:style-name="common-al">30. Ten behoeve van de communicatie tussen de verkeersregelaars van het evenement, gemeente, hulpdiensten en dergelijke moet er te allen tijde een aanspreekpunt van de verkeersregelaars aanwezig zijn, die ook in het geval van calamiteiten, de communicatie tussen onder andere de gemeente en de hulpdiensten verzorgt. U heeft aangegeven dat de volgende personen tijdens het evenement met betrekking tot verkeer te allen tijde bereikbaar zijn:</text:p>
            <text:p text:style-name="common-al">verkeersregelaar I</text:p>
            <text:p text:style-name="common-al">verkeersregelaar II</text:p>
            <text:p text:style-name="common-al">31. Het verkeers- en vervoersplan dient te zijn afgestemd danwel te zijn goedgekeurd door of namens het college van de gemeente Soest en door of namens het college van gedeputeerde staten van de provincie Utrecht.</text:p>
            <text:p text:style-name="common-al"/>
            <text:p text:style-name="common-al">Afval</text:p>
            <text:p text:style-name="common-al">32. U moet voldoende maatregelen nemen ter voorkoming van vervuiling van het openbaar gebied.</text:p>
            <text:p text:style-name="common-al">33. U moet zorgdragen dat direct na afloop van de activiteit(en) de in gebruik genomen grondoppervlakten en de nabije omgeving geheel ontruimd en gezuiverd van afval worden opgeleverd. </text:p>
            <text:p text:style-name="common-al"/>
            <text:p text:style-name="common-al">Voorschriften schade</text:p>
            <text:p text:style-name="common-al">34. De gemeente is niet aansprakelijk voor eventuele (financiële) schade als gevolg van het gebruik van deze evenementenvergunning.</text:p>
            <text:p text:style-name="common-al">35. Als - door welke omstandigheid dan ook - het evenement niet kan plaatsvinden is de gemeente niet aansprakelijk voor eventuele (financiële) schade. </text:p>
            <text:p text:style-name="common-al"/>
            <text:p text:style-name="common-al">EHBO</text:p>
            <text:p text:style-name="common-al">36. Er dienen altijd 6 EHBO'ers aanwezig te zijn tijdens de duur van het evenement. De EHBO'ers dienen volledig gediplomeerde EHBO’ers te zijn (minimaal BLS-niveau), met de aantekening reanimatie en het kunnen bedienen van de AED. Een volledig opgeleid lid van de BHV mag worden ingezet als EHBO, mits hij/zijn zich strikt houdt aan de uitvoering van de EHBO taken, zoals hierboven omschreven. Hij/zij mag zich niet bezig houden met de overige taken binnen de BHV, zoals brand en ontruiming. De EHBO’ers dienen met elkaar te kunnen communiceren en aan hesjes herkenbaar te zijn. </text:p>
            <text:p text:style-name="common-al">37. Bij extreme warmte (ook mogelijk in een tent), zoals benoemd in punt 7 van deze voorschriften, en/of bovenmatige lichamelijke inspanning moet gratis drinkwater beschikbaar zijn bij de EHBO’ers. Dit kan in de vorm van het beschikbaar stellen van waterflesjes of door het aanleggen van een tijdelijke drinkwatervoorziening.</text:p>
            <text:p text:style-name="common-al"/>
            <text:p text:style-name="common-al">Wet Natuurbescherming</text:p>
            <text:p text:style-name="common-al">38. Ten tijde van het evenement moet een recente quick-scan flora en fauna fysiek aanwezig zijn, met daarbij aangegeven welke maatregelen getroffen zijn om de impact op het milieu te beperken.</text:p>
            <text:p text:style-name="common-al"/>
            <text:p text:style-name="common-al">Brandveiligheid &amp; gezondheidskundig </text:p>
            <text:p text:style-name="common-al">39. De voorschriften brandveiligheid &amp; gezondheidskundig treft u aan in bijlage 6. </text:p>
            <text:p text:style-name="common-al">De hierin genoemde voorschriften dient u strikt in acht te nemen. </text:p>
            <text:p text:style-name="common-al"/>
            <text:p text:style-name="common-al">De burgemeester kan op grond van artikel 1:6 van de Apv nadere of extra voorschriften aan deze besluiten verbinden indien belangen van openbare orde en/of veiligheid dit eisen. Indien een of meer van de aan deze besluiten verbonden voorschriften niet in acht worden genomen en/of nageleefd, wordt geacht te zijn gehandeld zonder besluit(en).</text:p>
            <text:p text:style-name="common-al"/>
            <text:p text:style-name="common-al">Wijst er op dat </text:p>
            <text:p text:style-name="common-al">de geluidsnormen zoals opgenomen in artikel 4.3 van de Apv niet mogen worden overschreden. De tekst van artikel 4.3 van de Apv is ter voorlichting opgenomen als bijlage 7 van deze vergunning.</text:p>
            <text:p text:style-name="common-al"/>
            <text:p text:style-name="common-al">Aankondiging</text:p>
            <text:p text:style-name="common-al">In het kader van duurzaamheid wijst de gemeente erop dat vanaf 1 januari 2020 de verstrekking van drank niet in glaswerk, aardewerk, porselein of blikjes mag plaatsvinden. Dit geldt ook indien de reguliere horeca deelneemt aan het evenement. </text:p>
            <text:p text:style-name="common-al"/>
            <text:p text:style-name="common-al"/>
            <text:p text:style-name="common-al"> </text:p>
            <text:p text:style-name="common-al">Bijlage 2:  Voorschriften ontheffing artikel 35 Drank- en Horecawet</text:p>
            <text:p text:style-name="common-al">Aan deze ontheffing zijn de volgende voorschriften verbonden.</text:p>
            <text:p text:style-name="common-al"/>
            <text:p text:style-name="common-al">1. Gedurende de tijd dat van deze ontheffing gebruik wordt gemaakt, mag er geen sterke drank aanwezig zijn, noch worden toegelaten dat zodanige drank aan het publiek wordt verstrekt. </text:p>
            <text:p text:style-name="common-al">2. Gedurende de tijd dat er van deze ontheffing gebruik wordt gemaakt, moet een medewerker welke onmiddellijke leiding over het tappunt heeft aanwezig zijn. Op grond van artikel 35 van de Drank- en Horecawet geschiedt de drankverstrekking onder onmiddellijke leiding van een persoon die:</text:p>
            <text:p text:style-name="common-al">a. de leeftijd van eenentwintig jaar heeft bereikt;</text:p>
            <text:p text:style-name="common-al">b. niet in enig opzicht van slecht levensgedrag is.</text:p>
            <text:p text:style-name="common-al">Op grond van artikel 5.8 van de Beleidsregels evenementen gemeente Baarn 2019 moet de leidinggevende tevens beschikken over voldoende kennis en inzicht met betrekking tot sociale hygiëne (diploma SVH).</text:p>
            <text:p text:style-name="common-al">3. De volgende leidinggevenden zijn door u opgegeven:</text:p>
            <text:p text:style-name="common-al">- Leidinggevende 1;</text:p>
            <text:p text:style-name="common-al">- Leidinggevende II;</text:p>
            <text:p text:style-name="common-al">- Leidinggevende III;</text:p>
            <text:p text:style-name="common-al">- Leidinggevende IV;</text:p>
            <text:p text:style-name="common-al">- Leidinggevende V.</text:p>
            <text:p text:style-name="common-al">De verstrekking van zwak-alcoholhoudende drank dient onder onmiddellijke leiding van deze leidinggevende plaats te vinden. </text:p>
            <text:p text:style-name="common-al">4. Gedurende de tijd dat van de ontheffing gebruik wordt gemaakt, dient een onder punt 3 genoemde persoon aanwezig te zijn bij de tappunten.</text:p>
            <text:p text:style-name="common-al">5. Personen beneden de 18 jaar mogen ter zake van het verstrekken van zwak-alcoholhoudende drank geen dienst doen gedurende de tijd van deze ontheffing gebruik wordt gemaakt.</text:p>
            <text:p text:style-name="common-al">6. Personen in kennelijke staat van dronkenschap verkeren of die door hun gedrag aanstoot geven, moeten worden geweerd of verwijderd. </text:p>
            <text:p text:style-name="common-al">7. Zwak-alcoholhoudende drank mag enkel verstrekt worden aan personen die de leeftijd van 18 jaar bereikt hebben. De houder van de ontheffing dient erop toe te zien dat deze leeftijdsgrens wordt nageleefd. Indien de verstrekker twijfelt of een op persoon de leeftijd van 18 jaar bereikt heeft, moet de leeftijd worden geverifieerd worden middels een identiteitsbewijs voordat de consumptie verstrekt wordt.</text:p>
            <text:p text:style-name="common-al">8. U dient bij het tappunt duidelijk zichtbaar en goed leesbaar aan te geven welke leeftijdsgrens geldt (artikel 20, lid 4 Drank- en Horecawet).</text:p>
            <text:p text:style-name="common-al">9. Consumpties mogen niet in glaswerk, aardewerk, porselein of blik verstrekt worden, dit geldt ook voor glaswerk, aardewerk, porselein of blik vanuit een horecabedrijf/inrichting. Tevens mag er geen glaswerk, aardewerk, porselein of blik gebruikt worden voor andere consumptie- en/of decoratieve doeleinden.</text:p>
            <text:p text:style-name="common-al">10. Gedurende de tijd dat van de ontheffing gebruik wordt gemaakt, moet er voor publiek steeds alcoholvrije dranken verkrijgbaar zijn. </text:p>
            <text:p text:style-name="common-al">11. U dient erop toe te zien dat er geen alcoholhoudende dranken worden verstrekt indien redelijkerwijs kan worden vermoed dat dit tot verstoring van de openbare orde kan lei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74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4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4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dc:language>nl</dc:language>
    <meta:user-defined meta:name="DCTERMS.abstract">Evenementenvergunning voor Royal Park live 2019 bij Paleis Soestdijk</meta:user-defined>
    <meta:user-defined meta:name="OVERHEID.EPSG28992/DC.spatial">147632 467265</meta:user-defined>
    <meta:user-defined meta:name="DC.title">Evenementenvergunning Royal Park live 2019</meta:user-defined>
    <meta:user-defined meta:name="OVERHEID.PostcodeHuisnummer/OVERHEIDop.postcodeHuisnummer">3744AA 1</meta:user-defined>
    <meta:user-defined meta:name="OVERHEIDop.straatnaam">Amsterdamsestraatweg</meta:user-defined>
    <meta:user-defined meta:name="OVERHEIDop.woonplaats">Baarn</meta:user-defined>
    <meta:user-defined meta:name="DCTERMS.W3CDTF/DCTERMS.available">2019-07-01</meta:user-defined>
    <meta:user-defined meta:name="DCTERMS.W3CDTF/OVERHEIDop.jaargang">2019</meta:user-defined>
    <meta:user-defined meta:name="OVERHEIDop.publicationIssue">160747</meta:user-defined>
    <meta:user-defined meta:name="OVERHEIDop.GmbID/DC.identifier">gmb-2019-160747</meta:user-defined>
    <meta:user-defined meta:name="OVERHEIDop.versieInformatie"/>
  </office:meta>
</office:document-meta>
</file>