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Ontheffing Drank- en Horecavergunning [APV - D&amp;H ONTHEFF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rmerstrand Beachvolleybal (het feest) op 5 en 6 juli 2019 op</text:p>
            <text:p text:style-name="common-al">het Ermerstrand, gelegen aan de Steenbakkersweg 3 te Erm. Deze ontheffing is geldig op: vrijdag 5 juli 2019 van 20:00 uur tot 01:00 uur; zaterdag 6 juli 2019 van 18.00 uur tot 01:00 uur.</text:p>
            <text:p text:style-name="common-al"/>
            <text:p text:style-name="common-al">Verzonden op 26 juni 2019</text:p>
            <text:p text:style-name="common-al"/>
            <text:p text:style-name="common-al">Kenmerk 6818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7 jun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74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4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4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189 529830</meta:user-defined>
    <meta:user-defined meta:name="DC.title">Erm - Steenbakkersweg 3: Ontheffing Drank- en Horecavergunning [APV - D&amp;H ONTHEFFING]</meta:user-defined>
    <meta:user-defined meta:name="OVERHEID.PostcodeHuisnummer/OVERHEIDop.postcodeHuisnummer">7843RM 3</meta:user-defined>
    <meta:user-defined meta:name="OVERHEIDop.straatnaam">Steenbakkersweg</meta:user-defined>
    <meta:user-defined meta:name="OVERHEIDop.woonplaats">Er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41</meta:user-defined>
    <meta:user-defined meta:name="OVERHEIDop.GmbID/DC.identifier">gmb-2019-160741</meta:user-defined>
    <meta:user-defined meta:name="OVERHEIDop.versieInformatie"/>
  </office:meta>
</office:document-meta>
</file>