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en WABO, week 27, 3 juli 201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en) hebben verleend:</text:p>
            <text:p text:style-name="common-al"/>
            <text:p text:style-name="common-al">Voor: het nieuw bouwen van een woning</text:p>
            <text:p text:style-name="common-al">Locatie: Gatenisse 37 in Kruiningen</text:p>
            <text:p text:style-name="common-al">Verzenddatum besluit: 26 juni 2019</text:p>
            <text:p text:style-name="common-al"/>
            <text:p text:style-name="common-al">Voor: het plaatsen van een transparante en wegschuifbare balkonbeglazing</text:p>
            <text:p text:style-name="common-al">Locatie: De Zaete 12 in Yerseke</text:p>
            <text:p text:style-name="common-al">Verzenddatum besluit: 25 juni 2019</text:p>
            <text:p text:style-name="common-al"/>
            <text:p text:style-name="common-al">Voor: het plaatsen van een tijdelijke woonunit met een termijn van 1 jaar</text:p>
            <text:p text:style-name="common-al">Locatie: van Tienhovenstraat 1 STPL in Yerseke</text:p>
            <text:p text:style-name="common-al">Verzenddatum besluit: 26 juni 2019</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3 juli 2019</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6073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3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73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Reimersw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meta:user-defined meta:name="OVERHEIDop.referentienummer">19.013948</meta:user-defined>
    <dc:language>nl</dc:language>
    <meta:user-defined meta:name="OVERHEID.EPSG28992/DC.spatial">60862 384397</meta:user-defined>
    <meta:user-defined meta:name="OVERHEID.EPSG28992/DC.spatial">62500 389842</meta:user-defined>
    <meta:user-defined meta:name="OVERHEID.EPSG28992/DC.spatial">62241 390607</meta:user-defined>
    <meta:user-defined meta:name="DC.title">Bekendmaking verleende omgevingsvergunningen WABO, week 27, 3 juli 2019</meta:user-defined>
    <meta:user-defined meta:name="OVERHEID.PostcodeHuisnummer/OVERHEIDop.postcodeHuisnummer">4416HG 12</meta:user-defined>
    <meta:user-defined meta:name="OVERHEID.PostcodeHuisnummer/OVERHEIDop.postcodeHuisnummer">4401NN 12</meta:user-defined>
    <meta:user-defined meta:name="OVERHEID.PostcodeHuisnummer/OVERHEIDop.postcodeHuisnummer">4401KJ 1</meta:user-defined>
    <meta:user-defined meta:name="OVERHEIDop.straatnaam">Duinbeek</meta:user-defined>
    <meta:user-defined meta:name="OVERHEIDop.straatnaam">De Zaete</meta:user-defined>
    <meta:user-defined meta:name="OVERHEIDop.straatnaam">Van Tienhovenstraat</meta:user-defined>
    <meta:user-defined meta:name="OVERHEIDop.woonplaats">Kruiningen</meta:user-defined>
    <meta:user-defined meta:name="OVERHEIDop.woonplaats">Yerseke</meta:user-defined>
    <meta:user-defined meta:name="OVERHEIDop.woonplaats">Yerseke</meta:user-defined>
    <meta:user-defined meta:name="DCTERMS.W3CDTF/DCTERMS.available">2019-07-03</meta:user-defined>
    <meta:user-defined meta:name="DCTERMS.W3CDTF/OVERHEIDop.jaargang">2019</meta:user-defined>
    <meta:user-defined meta:name="OVERHEIDop.publicationIssue">160736</meta:user-defined>
    <meta:user-defined meta:name="OVERHEIDop.GmbID/DC.identifier">gmb-2019-160736</meta:user-defined>
    <meta:user-defined meta:name="OVERHEIDop.versieInformatie"/>
  </office:meta>
</office:document-meta>
</file>