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duurzamen van woningen, Paardebloem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081</text:p>
            <text:p text:style-name="common-al">OLO-nummer: 4212311</text:p>
            <text:p text:style-name="common-al">Datum indiening: 19 juni 2019</text:p>
            <text:p text:style-name="common-al">Omschrijving: het verduurzamen van woningen</text:p>
            <text:p text:style-name="common-al">Adres: Paardebloemstraat 76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73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3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3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68 441997</meta:user-defined>
    <meta:user-defined meta:name="DC.title">ODRA Gemeente Arnhem - Aanvraag omgevingsvergunning, het verduurzamen van woningen, Paardebloemstraat 76</meta:user-defined>
    <meta:user-defined meta:name="OVERHEID.PostcodeHuisnummer/OVERHEIDop.postcodeHuisnummer">6841BX 76</meta:user-defined>
    <meta:user-defined meta:name="OVERHEIDop.straatnaam">Paardebloemstraat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735</meta:user-defined>
    <meta:user-defined meta:name="OVERHEIDop.GmbID/DC.identifier">gmb-2019-160735</meta:user-defined>
    <meta:user-defined meta:name="OVERHEIDop.versieInformatie"/>
  </office:meta>
</office:document-meta>
</file>