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geluidsscherm, Mark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082</text:p>
            <text:p text:style-name="common-al">OLO-nummer: 4489895</text:p>
            <text:p text:style-name="common-al">Datum indiening: 19 juni 2019</text:p>
            <text:p text:style-name="common-al">Omschrijving: het plaatsen van een geluidsscherm</text:p>
            <text:p text:style-name="common-al">Adres: Markt 25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3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97 443410</meta:user-defined>
    <meta:user-defined meta:name="DC.title">ODRA Gemeente Arnhem - Aanvraag omgevingsvergunning, het plaatsen van een geluidsscherm, Markt 25</meta:user-defined>
    <meta:user-defined meta:name="OVERHEID.PostcodeHuisnummer/OVERHEIDop.postcodeHuisnummer">6811CH 25</meta:user-defined>
    <meta:user-defined meta:name="OVERHEIDop.straatnaam">Mark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33</meta:user-defined>
    <meta:user-defined meta:name="OVERHEIDop.GmbID/DC.identifier">gmb-2019-160733</meta:user-defined>
    <meta:user-defined meta:name="OVERHEIDop.versieInformatie"/>
  </office:meta>
</office:document-meta>
</file>