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doorbreken van twee muren en wijzigen van een kozijn, Hartenkonin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127</text:p>
            <text:p text:style-name="common-al">Datum indiening: 19 juni 2019</text:p>
            <text:p text:style-name="common-al">Omschrijving: het doorbreken van twee muren en wijzigen van een kozijn</text:p>
            <text:p text:style-name="common-al">Adres: Hartenkoning 2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73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3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73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267 449101</meta:user-defined>
    <meta:user-defined meta:name="DC.title">ODRA Gemeente Arnhem - Aanvraag omgevingsvergunning, het doorbreken van twee muren en wijzigen van een kozijn, Hartenkoning 2</meta:user-defined>
    <meta:user-defined meta:name="OVERHEID.PostcodeHuisnummer/OVERHEIDop.postcodeHuisnummer">6816TK 2</meta:user-defined>
    <meta:user-defined meta:name="OVERHEIDop.straatnaam">Hartenkoning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732</meta:user-defined>
    <meta:user-defined meta:name="OVERHEIDop.GmbID/DC.identifier">gmb-2019-160732</meta:user-defined>
    <meta:user-defined meta:name="OVERHEIDop.versieInformatie"/>
  </office:meta>
</office:document-meta>
</file>