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elegen aan Vliers 1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PK-Weekend op het terrein gelegen aan Vliers 1 te</text:p>
            <text:p text:style-name="common-al">Dalen van 4 tot en met 7 juli 2019. Deze ontheffing is geldig op: Donderdag 4 juli 2019 van 18.00 uur tot 00.00 uur; vrijdag 5 juli 2019 van 08:00 uur tot 01:00 uur; zaterdag 6 juli 2019 van 08.00 uur tot 01:00 uur; Zondag 7 juli 2019 van 08.00 uur tot 22.00 uur.</text:p>
            <text:p text:style-name="common-al"/>
            <text:p text:style-name="common-al">Verzonden op 26 juni 2019</text:p>
            <text:p text:style-name="common-al"/>
            <text:p text:style-name="common-al">Kenmerk 9593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7 jun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73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789 524315</meta:user-defined>
    <meta:user-defined meta:name="DC.title">Dalen - gelegen aan Vliers 1: Ontheffing Drank- en Horecavergunning</meta:user-defined>
    <meta:user-defined meta:name="OVERHEID.PostcodeHuisnummer/OVERHEIDop.postcodeHuisnummer">7751ZS 1</meta:user-defined>
    <meta:user-defined meta:name="OVERHEIDop.straatnaam">Vliers</meta:user-defined>
    <meta:user-defined meta:name="OVERHEIDop.woonplaats">Dal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31</meta:user-defined>
    <meta:user-defined meta:name="OVERHEIDop.GmbID/DC.identifier">gmb-2019-160731</meta:user-defined>
    <meta:user-defined meta:name="OVERHEIDop.versieInformatie"/>
  </office:meta>
</office:document-meta>
</file>