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aanbouw, Hunnen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912</text:p>
            <text:p text:style-name="common-al">OLO-nummer: 4486465</text:p>
            <text:p text:style-name="common-al">Datum indiening: 18 juni 2019</text:p>
            <text:p text:style-name="common-al">Omschrijving: realiseren van een aanbouw</text:p>
            <text:p text:style-name="common-al">Adres: Hunnenveld 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32 440012</meta:user-defined>
    <meta:user-defined meta:name="DC.title">ODRA Gemeente Arnhem - Aanvraag omgevingsvergunning, realiseren van een aanbouw, Hunnenveld 1</meta:user-defined>
    <meta:user-defined meta:name="OVERHEID.PostcodeHuisnummer/OVERHEIDop.postcodeHuisnummer">6846CM 1</meta:user-defined>
    <meta:user-defined meta:name="OVERHEIDop.straatnaam">Hunnenveld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30</meta:user-defined>
    <meta:user-defined meta:name="OVERHEIDop.GmbID/DC.identifier">gmb-2019-160730</meta:user-defined>
    <meta:user-defined meta:name="OVERHEIDop.versieInformatie"/>
  </office:meta>
</office:document-meta>
</file>