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Buitenplaats Wijnbergen, De Ketting 66 (sectie P, perceelnr. 111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uitenplaats Wijnbergen, De Ketting 66 (sectie P, perceelnr. 1112)</text:p>
            <text:p text:style-name="common-al">Omschrijving:  bouwen van een woning</text:p>
            <text:p text:style-name="common-al">Dossiernummer:  20180670</text:p>
            <text:p text:style-name="common-al">Datum verzending: 11 jan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07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Buitenplaats Wijnbergen, De Ketting 66 (sectie P, perceelnr. 111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073</meta:user-defined>
    <meta:user-defined meta:name="OVERHEIDop.GmbID/DC.identifier">gmb-2019-16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H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73 440624</meta:user-defined>
    <meta:user-defined meta:name="OVERHEIDop.versieInformatie"/>
  </office:meta>
</office:document-meta>
</file>