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twee tijdelijke inritten, Maassluissedijk 202, 3133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laardingen maken bekend dat zij de volgende aanvraag voor een omgevingsvergunning hebben verleend: </text:p>
            <text:p text:style-name="common-al"/>
            <text:p text:style-name="common-al">Voor                               :  het realiseren van twee tijdelijke inritten  </text:p>
            <text:p text:style-name="common-al">Met de adressering         :  Maassluissedijk 202, 3133 KB  </text:p>
            <text:p text:style-name="common-al">Kenmerk                         :  OVXINR-5796</text:p>
            <text:p text:style-name="common-al">Type aanvraag                :  omgevingsvergunning regulier</text:p>
            <text:p text:style-name="common-al">Datum ontvangst            :  21 mei 2019</text:p>
            <text:p text:style-name="common-al">Datum beschikking         :  25 juni 2019 </text:p>
            <text:p text:style-name="common-al"/>
            <text:p text:style-name="common-al">
            <text:span text:style-name="nadrukvet">Bezwaarclausule </text:span>
          </text:p>
            <text:p text:style-name="common-al">Tegen het besluit kan binnen zes weken na bekendmaking bezwaar worden aangetekend. Het bezwaarschrift kan worden ingediend bij burgemeester en wethouders van Vlaardingen, p/a het hoofd van het team Bijzondere Wetten, Bouw- en Woningtoezicht, Postbus 1002, 3130 EB Vlaardingen. </text:p>
            <text:p text:style-name="common-al">In afwijking van artikel 6.1 Wabo, treedt de beschikking, op basis van artikel 6.2. Wabo terstond na bekendmaking in werking. </text:p>
            <text:p text:style-name="common-al">Het indienen van een bezwaarschrift schorst de werking van het besluit niet. Hebben u of derde </text:p>
            <text:p text:style-name="common-al">belanghebbenden er veel belang bij dat dit besluit niet in werking treedt, dan kan een voorlopige </text:p>
            <text:p text:style-name="common-al">voorziening worden gevraagd bij de voorzieningenrechter van de sector bestuursrecht van de </text:p>
            <text:p text:style-name="common-al">Rechtbank in Rotterdam, Postbus 50951, 3007 BM Rotterdam. Wanneer een voorlopige </text:p>
            <text:p text:style-name="common-al">voorziening wordt aangevraagd treedt de beschikking pas in werking nadat hierover een </text:p>
            <text:p text:style-name="common-al">beslissing is 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072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2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2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796</meta:user-defined>
    <dc:language>nl</dc:language>
    <meta:user-defined meta:name="OVERHEID.EPSG28992/DC.spatial">78793 435980</meta:user-defined>
    <meta:user-defined meta:name="DC.title">Verleende omgevingsvergunning, realiseren van twee tijdelijke inritten, Maassluissedijk 202, 3133 KB, Vlaardingen</meta:user-defined>
    <meta:user-defined meta:name="OVERHEID.PostcodeHuisnummer/OVERHEIDop.postcodeHuisnummer">3133KB 202</meta:user-defined>
    <meta:user-defined meta:name="OVERHEIDop.straatnaam">Maassluissedijk</meta:user-defined>
    <meta:user-defined meta:name="OVERHEIDop.woonplaats">Vlaardin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729</meta:user-defined>
    <meta:user-defined meta:name="OVERHEIDop.GmbID/DC.identifier">gmb-2019-160729</meta:user-defined>
    <meta:user-defined meta:name="OVERHEIDop.versieInformatie"/>
  </office:meta>
</office:document-meta>
</file>