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eclame Kottenseweg 1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Reclame</text:span>
          </text:p>
            <text:p text:style-name="common-al">Locatie: Kottenseweg 182, zaaknummer 183125</text:p>
            <text:p text:style-name="common-al">Voor: wijzigen handelsreclame, datum ontvangst 27-06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60726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726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726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7522 442191</meta:user-defined>
    <meta:user-defined meta:name="DC.title">Ingediende aanvraag omgevingsvergunning reclame Kottenseweg 182</meta:user-defined>
    <meta:user-defined meta:name="OVERHEID.PostcodeHuisnummer/OVERHEIDop.postcodeHuisnummer">7101JS 90</meta:user-defined>
    <meta:user-defined meta:name="OVERHEIDop.straatnaam">Kottenseweg</meta:user-defined>
    <meta:user-defined meta:name="OVERHEIDop.woonplaats">Winterswijk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0726</meta:user-defined>
    <meta:user-defined meta:name="OVERHEIDop.GmbID/DC.identifier">gmb-2019-160726</meta:user-defined>
    <meta:user-defined meta:name="OVERHEIDop.versieInformatie"/>
  </office:meta>
</office:document-meta>
</file>