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Mauritslaan 65 te Urmond (A2019-162\0971-AZK-116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:</text:span>
          </text:p>
            <text:p text:style-name="common-al">De Burgemeester van de gemeente Stein stelt u in kennis van de evenementmelding geregistreerd onder nummer A2019-162\0971-AZK-116154 voorhet houden vanToekan Outdoorgelegen aan Mauritslaan 65te Urmond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072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2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2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334.69 333355.53</meta:user-defined>
    <meta:user-defined meta:name="DC.title">Kennisgeving evenementmelding Mauritslaan 65 te Urmond (A2019-162\0971-AZK-116154)</meta:user-defined>
    <meta:user-defined meta:name="OVERHEID.PostcodeHuisnummer/OVERHEIDop.postcodeHuisnummer">6129EN 52</meta:user-defined>
    <meta:user-defined meta:name="OVERHEIDop.straatnaam">Mauritslaan</meta:user-defined>
    <meta:user-defined meta:name="OVERHEIDop.woonplaats">Urmond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23</meta:user-defined>
    <meta:user-defined meta:name="OVERHEIDop.GmbID/DC.identifier">gmb-2019-160723</meta:user-defined>
    <meta:user-defined meta:name="OVERHEIDop.versieInformatie"/>
  </office:meta>
</office:document-meta>
</file>