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gebouw met commerciële doeleinden, Klingelbeekseweg [kad. sect. p nr. 673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662</text:p>
            <text:p text:style-name="common-al">OLO-nummer: 4480329</text:p>
            <text:p text:style-name="common-al">Datum indiening: 17 juni 2019</text:p>
            <text:p text:style-name="common-al">Omschrijving: het bouwen van een gebouw met commerciële doeleinden</text:p>
            <text:p text:style-name="common-al">Adres: Klingelbeekseweg [kad. sect. p nr. 6737]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71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1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1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393 443785</meta:user-defined>
    <meta:user-defined meta:name="DC.title">ODRA Gemeente Arnhem - Aanvraag omgevingsvergunning, het bouwen van een gebouw met commerciële doeleinden, Klingelbeekseweg [kad. sect. p nr. 6737]</meta:user-defined>
    <meta:user-defined meta:name="OVERHEID.PostcodeHuisnummer/OVERHEIDop.postcodeHuisnummer">6812</meta:user-defined>
    <meta:user-defined meta:name="OVERHEIDop.straatnaam">Klingelbeekseweg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717</meta:user-defined>
    <meta:user-defined meta:name="OVERHEIDop.GmbID/DC.identifier">gmb-2019-160717</meta:user-defined>
    <meta:user-defined meta:name="OVERHEIDop.versieInformatie"/>
  </office:meta>
</office:document-meta>
</file>