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5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58, 9611HT, aanbouw achterzijde woning, 26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71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84 575820</meta:user-defined>
    <meta:user-defined meta:name="DC.title">Kees de Haanstraat 58 Sappemeer aanvraag omgevingsvergunning</meta:user-defined>
    <meta:user-defined meta:name="OVERHEID.PostcodeHuisnummer/OVERHEIDop.postcodeHuisnummer">9611HT 58</meta:user-defined>
    <meta:user-defined meta:name="OVERHEIDop.straatnaam">Kees de Haanstraat</meta:user-defined>
    <meta:user-defined meta:name="OVERHEIDop.woonplaats">Sappeme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15</meta:user-defined>
    <meta:user-defined meta:name="OVERHEIDop.GmbID/DC.identifier">gmb-2019-160715</meta:user-defined>
    <meta:user-defined meta:name="OVERHEIDop.versieInformatie"/>
  </office:meta>
</office:document-meta>
</file>