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nemen van de orgel uit museum arnhem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897</text:p>
            <text:p text:style-name="common-al">OLO-nummer: 4464349</text:p>
            <text:p text:style-name="common-al">Datum indiening: 18 juni 2019</text:p>
            <text:p text:style-name="common-al">Omschrijving: het uitnemen van de orgel uit museum arnhem</text:p>
            <text:p text:style-name="common-al">Adres: Utrechtseweg 87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2 444249</meta:user-defined>
    <meta:user-defined meta:name="DC.title">ODRA Gemeente Arnhem - Aanvraag omgevingsvergunning, het uitnemen van de orgel uit museum arnhem, Utrechtseweg 87</meta:user-defined>
    <meta:user-defined meta:name="OVERHEID.PostcodeHuisnummer/OVERHEIDop.postcodeHuisnummer">6812AA 87</meta:user-defined>
    <meta:user-defined meta:name="OVERHEIDop.straatnaam">Utrecht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13</meta:user-defined>
    <meta:user-defined meta:name="OVERHEIDop.GmbID/DC.identifier">gmb-2019-160713</meta:user-defined>
    <meta:user-defined meta:name="OVERHEIDop.versieInformatie"/>
  </office:meta>
</office:document-meta>
</file>