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Algemene plaatselijke verordening Dalfs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>gelezen het voorstel van het college van burgemeester en wethouders d.d. 14 mei 2019, nummer 954;</text:p>
            <text:p text:style-name="al">b e s l u i t:</text:p>
            <text:p text:style-name="al">vast te stellen de “<text:span text:style-name="nadrukvet">3e wijziging van de Algemene plaatselijke verordening Dalfsen</text:span>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
              <text:span text:style-name="nadrukvet">3e wijziging van de Algemene plaatselijke verordening Dalfsen</text:span> 2018</text:p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openingstijden voor winkels op feestdagen op te nemen in het huidige artikel 5:67 van de Algemene Plaatselijke Verordening door lid 1 en 2 te wijzigen en lid 3 daaraan toe te voegen:</text:p>
            <text:list text:style-name="id1-3-2-3-1-2">
              <text:list-item text:style-override="id1-3-2-3-1-2-1">
                <text:number>1.</text:number>
                <text:p text:style-name="al"> Voor de in artikel 2, eerste lid, aanhef en onder a en b, van de Winkeltijdenwet vervatte verboden geldt een vrijstelling op de door burgemeester en wethouders aangewezen zon- en feestdagen.  </text:p>
              </text:list-item>
              <text:list-item text:style-override="id1-3-2-3-1-2-2">
                <text:number>2.</text:number>
                <text:p text:style-name="al">In aanvulling op lid 1 op de zondag, met uitzondering van eerste Paasdag en eerste Pinksterdag, openstelling tussen 12:00 en 18:00 toe te staan. </text:p>
              </text:list-item>
              <text:list-item text:style-override="id1-3-2-3-1-2-3">
                <text:number>3.</text:number>
                <text:p text:style-name="al">In aanvulling op lid 1 op de feestdagen tweede Paasdag, Hemelvaartsdag, tweede Pinksterdag en tweede Kerstdag (niet op zondag) openstelling tussen 10:00 en 18:00 toe te staan.</text:p>
              </text:list-item>
            </text:list>
            <text:p text:style-name="al"/>
            <text:p text:style-name="al"/>
            <text:p text:style-name="al">Aldus besloten door de raad van de gemeente Dalfsen in zijn openbare vergadering van 17 juni 2019.</text:p>
            <text:p text:style-name="al"/>
            <text:p text:style-name="al">De raad voornoemd, </text:p>
            <text:p text:style-name="al">de voorzitter,                            de griffier,  </text:p>
            <text:p text:style-name="al">drs. E. van Lente                      drs. J. Leegwa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1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1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8-09-19</meta:user-defined>
    <meta:user-defined meta:name="DC.source">wet Algemene bestuursrecht]|[1.0:c:BWBR0005537&amp;g=2018-09-19</meta:user-defined>
    <meta:user-defined meta:name="DC.source">wet Wet algemene bepalingen omgevingsrecht]|[1.0:c:BWBR0024779&amp;g=2018-07-28</meta:user-defined>
    <meta:user-defined meta:name="OVERHEIDop.referentienummer">RIS 954</meta:user-defined>
    <meta:user-defined meta:name="DCTERMS.alternative">Algemene Plaatselijke Verordening gemeente Dalfsen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Gemeente/DC.spatial">Dalfsen</meta:user-defined>
    <meta:user-defined meta:name="DC.title">Algemene plaatselijke verordening gemeente Dalfsen 2018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12</meta:user-defined>
    <meta:user-defined meta:name="OVERHEIDop.betreftRegeling">CVDR612881_5</meta:user-defined>
    <meta:user-defined meta:name="xs:date/OVERHEIDop.startdatum">2019-07-02</meta:user-defined>
    <meta:user-defined meta:name="OVERHEIDop.GmbID/DC.identifier">gmb-2019-160712</meta:user-defined>
    <meta:user-defined meta:name="OVERHEIDop.versieInformatie"/>
  </office:meta>
</office:document-meta>
</file>