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kachelpijp aan de buiten gevel naar boven, Lieshout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793</text:p>
            <text:p text:style-name="common-al">OLO-nummer: 4482819</text:p>
            <text:p text:style-name="common-al">Datum indiening: 17 juni 2019</text:p>
            <text:p text:style-name="common-al">Omschrijving: het plaatsen van een kachelpijp aan de buiten gevel naar boven</text:p>
            <text:p text:style-name="common-al">Adres: Lieshoutstraat 21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70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202 440442</meta:user-defined>
    <meta:user-defined meta:name="DC.title">ODRA Gemeente Arnhem - Aanvraag omgevingsvergunning, het plaatsen van een kachelpijp aan de buiten gevel naar boven, Lieshoutstraat 21</meta:user-defined>
    <meta:user-defined meta:name="OVERHEID.PostcodeHuisnummer/OVERHEIDop.postcodeHuisnummer">6844EE 21</meta:user-defined>
    <meta:user-defined meta:name="OVERHEIDop.straatnaam">Lieshoutstraat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707</meta:user-defined>
    <meta:user-defined meta:name="OVERHEIDop.GmbID/DC.identifier">gmb-2019-160707</meta:user-defined>
    <meta:user-defined meta:name="OVERHEIDop.versieInformatie"/>
  </office:meta>
</office:document-meta>
</file>