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oevoegen van gebruiksfunctie wonen, Spor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291</text:p>
            <text:p text:style-name="common-al">Datum indiening: 12 juni 2019</text:p>
            <text:p text:style-name="common-al">Omschrijving: het toevoegen van gebruiksfunctie wonen</text:p>
            <text:p text:style-name="common-al">Adres: Sportlaan 10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0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0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314 446490</meta:user-defined>
    <meta:user-defined meta:name="DC.title">ODRA Gemeente Arnhem - Aanvraag omgevingsvergunning, het toevoegen van gebruiksfunctie wonen, Sportlaan 10</meta:user-defined>
    <meta:user-defined meta:name="OVERHEID.PostcodeHuisnummer/OVERHEIDop.postcodeHuisnummer">6816VE 10</meta:user-defined>
    <meta:user-defined meta:name="OVERHEIDop.straatnaam">Sportlaan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03</meta:user-defined>
    <meta:user-defined meta:name="OVERHEIDop.GmbID/DC.identifier">gmb-2019-160703</meta:user-defined>
    <meta:user-defined meta:name="OVERHEIDop.versieInformatie"/>
  </office:meta>
</office:document-meta>
</file>