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17 te Nijmegen: verwijderen van 2 plantenbakken met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9</text:p>
            <text:p text:style-name="common-al">
            <text:span text:style-name="nadrukvet">Omschrijving: </text:span>verwijderen van 2 plantenbakken met asbest (Hatertseweg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109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6E6C9B-04C9-469D-875F-6CA9CB929064" xlink:type="simple">http://www.nijmegen.nl/vergunningpagina/?guid=F96E6C9B-04C9-469D-875F-6CA9CB9290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17 te Nijmegen: verwijderen van 2 plantenbakken met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07</meta:user-defined>
    <meta:user-defined meta:name="OVERHEIDop.GmbID/DC.identifier">gmb-2019-1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94.97 426588.48</meta:user-defined>
    <meta:user-defined meta:name="OVERHEIDop.versieInformatie"/>
  </office:meta>
</office:document-meta>
</file>