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smaerstraat 26, 2019-05555,  plaatsen dakkapel voordakvlak, ontheffing handelen in strijd met regels ruimtelijke ordening, verzonden 26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69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9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9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01 488277</meta:user-defined>
    <meta:user-defined meta:name="DC.title">Haarlem, verleende omgevingsvergunning Vosmaerstraat 26, 2019-05555,  plaatsen dakkapel voordakvlak, ontheffing handelen in strijd met regels ruimtelijke ordening, verzonden 26 juni 2019  Het college van B en W heeft de bovenstaande omgevingsvergunning op grond van de Wabo verleend.</meta:user-defined>
    <meta:user-defined meta:name="OVERHEID.PostcodeHuisnummer/OVERHEIDop.postcodeHuisnummer">2032LD 26</meta:user-defined>
    <meta:user-defined meta:name="OVERHEIDop.straatnaam">Vosmaerstraat</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0698</meta:user-defined>
    <meta:user-defined meta:name="OVERHEIDop.GmbID/DC.identifier">gmb-2019-160698</meta:user-defined>
    <meta:user-defined meta:name="OVERHEIDop.versieInformatie"/>
  </office:meta>
</office:document-meta>
</file>