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kwerken van de rijksmonumentale christuskoepel, Landgoed Mariendaal [kad. sect. p nr 4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368</text:p>
            <text:p text:style-name="common-al">OLO-nummer: 4475781</text:p>
            <text:p text:style-name="common-al">Datum indiening: 13 juni 2019</text:p>
            <text:p text:style-name="common-al">Omschrijving: het vervangen van hekwerken van de rijksmonumentale christuskoepel</text:p>
            <text:p text:style-name="common-al">Adres: Landgoed Mariendaal [kad. sect. p nr 44]</text:p>
            <text:p text:style-name="common-al">Activiteiten: Aanleggen</text:p>
            <text:p text:style-name="common-al">Activiteiten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92 446384</meta:user-defined>
    <meta:user-defined meta:name="DC.title">ODRA Gemeente Arnhem - Aanvraag omgevingsvergunning, het vervangen van hekwerken van de rijksmonumentale christuskoepel, Landgoed Mariendaal [kad. sect. p nr 44]</meta:user-defined>
    <meta:user-defined meta:name="OVERHEID.PostcodeHuisnummer/OVERHEIDop.postcodeHuisnummer">6816</meta:user-defined>
    <meta:user-defined meta:name="OVERHEIDop.straatnaam">Schelmse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90</meta:user-defined>
    <meta:user-defined meta:name="OVERHEIDop.GmbID/DC.identifier">gmb-2019-160690</meta:user-defined>
    <meta:user-defined meta:name="OVERHEIDop.versieInformatie"/>
  </office:meta>
</office:document-meta>
</file>