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ICHOI annual barbecue op 6 juli 2019 -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 2019, zaaknummer Z19-038304</text:span>
          </text:p>
            <text:p text:style-name="common-al">HOICHOI annual barbecue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8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304</meta:user-defined>
    <meta:user-defined meta:name="DCTERMS.abstract">HOICHOI annual barbecue op 6 juli 2019.</meta:user-defined>
    <dc:language>nl</dc:language>
    <meta:user-defined meta:name="OVERHEID.EPSG28992/DC.spatial">118292 477341</meta:user-defined>
    <meta:user-defined meta:name="DC.title">Gemeente Amstelveen - melding akkoord voor HOICHOI annual barbecue op 6 juli 2019 - Park Middenhoven</meta:user-defined>
    <meta:user-defined meta:name="OVERHEID.PostcodeHuisnummer/OVERHEIDop.postcodeHuisnummer">1188BB 66a</meta:user-defined>
    <meta:user-defined meta:name="OVERHEIDop.straatnaam">Grote Beer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88</meta:user-defined>
    <meta:user-defined meta:name="OVERHEIDop.GmbID/DC.identifier">gmb-2019-160688</meta:user-defined>
    <meta:user-defined meta:name="OVERHEIDop.versieInformatie"/>
  </office:meta>
</office:document-meta>
</file>