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rsdijk te G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7 juni 2019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068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8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8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516.12 412613.36</meta:user-defined>
    <meta:user-defined meta:name="DC.title">Kennisgeving verlenging beslistermijn Omgevingsvergunning Niersdijk te Gennep</meta:user-defined>
    <meta:user-defined meta:name="OVERHEID.PostcodeHuisnummer/OVERHEIDop.postcodeHuisnummer">6591DL 1</meta:user-defined>
    <meta:user-defined meta:name="OVERHEIDop.straatnaam">Niersdijk</meta:user-defined>
    <meta:user-defined meta:name="OVERHEIDop.woonplaats">Gennep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685</meta:user-defined>
    <meta:user-defined meta:name="OVERHEIDop.GmbID/DC.identifier">gmb-2019-160685</meta:user-defined>
    <meta:user-defined meta:name="OVERHEIDop.versieInformatie"/>
  </office:meta>
</office:document-meta>
</file>