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eranda op balkon, Paul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319</text:p>
            <text:p text:style-name="common-al">OLO-nummer: 4474015</text:p>
            <text:p text:style-name="common-al">Datum indiening: 12 juni 2019</text:p>
            <text:p text:style-name="common-al">Omschrijving: het bouwen van een veranda op balkon</text:p>
            <text:p text:style-name="common-al">Adres: Paulstraat 77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05 444344</meta:user-defined>
    <meta:user-defined meta:name="DC.title">ODRA Gemeente Arnhem - Aanvraag omgevingsvergunning, het bouwen van een veranda op balkon, Paulstraat 77</meta:user-defined>
    <meta:user-defined meta:name="OVERHEID.PostcodeHuisnummer/OVERHEIDop.postcodeHuisnummer">6822BS 71</meta:user-defined>
    <meta:user-defined meta:name="OVERHEIDop.straatnaam">Paul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84</meta:user-defined>
    <meta:user-defined meta:name="OVERHEIDop.GmbID/DC.identifier">gmb-2019-160684</meta:user-defined>
    <meta:user-defined meta:name="OVERHEIDop.versieInformatie"/>
  </office:meta>
</office:document-meta>
</file>