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alenstraat 23, 1442RA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19 heeft de gemeente een aanvraag ontvangen voor een omgevingsvergunning op locatie Van Balenstraat 23, 1442RA Purmerend. De aanvraag is geregistreerd onder zaaknummer Z2019-0055. De aanvraag betreft:</text:p>
            <text:list text:style-name="id1-3-2-1-1-2">
              <text:list-item text:style-override="id1-3-2-1-1-2-1">
                <text:number>•</text:number>
                <text:p text:style-name="al">het plaatsen van een erfafscheiding aan de achter- en zijkant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06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alenstraat 23, 1442RA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68</meta:user-defined>
    <meta:user-defined meta:name="OVERHEIDop.GmbID/DC.identifier">gmb-2019-16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RA 2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817.16 503101.68</meta:user-defined>
    <meta:user-defined meta:name="OVERHEIDop.versieInformatie"/>
  </office:meta>
</office:document-meta>
</file>