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kerboog 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19 een omgevingsvergunning verleend voor het vergroten van de woning op de locatie Kooikerboog 4 te Nederhorst den Berg (zaaknummer Z.4943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067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7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7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922 474095</meta:user-defined>
    <meta:user-defined meta:name="DC.title">Kennisgeving besluit op aanvraag omgevingsvergunning Kooikerboog 4 te Nederhorst den Berg</meta:user-defined>
    <meta:user-defined meta:name="OVERHEID.PostcodeHuisnummer/OVERHEIDop.postcodeHuisnummer">1394ND 3</meta:user-defined>
    <meta:user-defined meta:name="OVERHEIDop.straatnaam">Kooikerboog</meta:user-defined>
    <meta:user-defined meta:name="OVERHEIDop.woonplaats">Nederhorst den Berg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70</meta:user-defined>
    <meta:user-defined meta:name="OVERHEIDop.GmbID/DC.identifier">gmb-2019-160670</meta:user-defined>
    <meta:user-defined meta:name="OVERHEIDop.versieInformatie"/>
  </office:meta>
</office:document-meta>
</file>