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6- Verleende evenementenvergunning voor Polderse Kermis Light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Polderse kermis Light van vrijdag 26 juli 2019 tot en maandag 29 juli 2019 van 17:00 uur tot maandag 29 juli 00:00 uur voor Café Het Wapen van Holland aan de Nieuweweg en een stukje stoep Stationsweg 2 in Anna Paulowna.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augustus 2019.</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66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16396 542360</meta:user-defined>
    <meta:user-defined meta:name="DC.title">Hollands Kroon - Week 26- Verleende evenementenvergunning voor Polderse Kermis Light in Anna Paulowna</meta:user-defined>
    <meta:user-defined meta:name="OVERHEID.PostcodeHuisnummer/OVERHEIDop.postcodeHuisnummer">1761EB 2</meta:user-defined>
    <meta:user-defined meta:name="OVERHEIDop.straatnaam">Stationsweg</meta:user-defined>
    <meta:user-defined meta:name="OVERHEIDop.woonplaats">Anna Paulowna</meta:user-defined>
    <meta:user-defined meta:name="DCTERMS.W3CDTF/DCTERMS.available">2019-07-01</meta:user-defined>
    <meta:user-defined meta:name="DCTERMS.W3CDTF/OVERHEIDop.jaargang">2019</meta:user-defined>
    <meta:user-defined meta:name="OVERHEIDop.publicationIssue">160664</meta:user-defined>
    <meta:user-defined meta:name="OVERHEIDop.GmbID/DC.identifier">gmb-2019-160664</meta:user-defined>
    <meta:user-defined meta:name="OVERHEIDop.versieInformatie"/>
  </office:meta>
</office:document-meta>
</file>