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aelsonweg 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aelsonweg 7, Enkhuizen</text:p>
            <text:p text:style-name="common-al">Voor: het vergroten van het dakkapel</text:p>
            <text:p text:style-name="common-al">Datum ontvangst: 25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065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21 524073</meta:user-defined>
    <meta:user-defined meta:name="DC.title">Aanvraag omgevingsvergunning Maelsonweg 7, Enkhuizen</meta:user-defined>
    <meta:user-defined meta:name="OVERHEID.PostcodeHuisnummer/OVERHEIDop.postcodeHuisnummer">1601NS 7</meta:user-defined>
    <meta:user-defined meta:name="OVERHEIDop.straatnaam">Maelsonweg</meta:user-defined>
    <meta:user-defined meta:name="OVERHEIDop.woonplaats">Enkhuiz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58</meta:user-defined>
    <meta:user-defined meta:name="OVERHEIDop.GmbID/DC.identifier">gmb-2019-160658</meta:user-defined>
    <meta:user-defined meta:name="OVERHEIDop.versieInformatie"/>
  </office:meta>
</office:document-meta>
</file>