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gracht 5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gracht 52, Enkhuizen</text:p>
            <text:p text:style-name="common-al">Voor: het verlengen van het dak, plaatsen/vervangen dakkapellen en plaatsen van een pui aan de achterzijde.</text:p>
            <text:p text:style-name="common-al">Datum ontvangst: 18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065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65 524452</meta:user-defined>
    <meta:user-defined meta:name="DC.title">Aanvraag omgevingsvergunning Noordergracht 52, Enkhuizen</meta:user-defined>
    <meta:user-defined meta:name="OVERHEID.PostcodeHuisnummer/OVERHEIDop.postcodeHuisnummer">1601PH 52</meta:user-defined>
    <meta:user-defined meta:name="OVERHEIDop.straatnaam">Noordergracht</meta:user-defined>
    <meta:user-defined meta:name="OVERHEIDop.woonplaats">Enkhuiz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54</meta:user-defined>
    <meta:user-defined meta:name="OVERHEIDop.GmbID/DC.identifier">gmb-2019-160654</meta:user-defined>
    <meta:user-defined meta:name="OVERHEIDop.versieInformatie"/>
  </office:meta>
</office:document-meta>
</file>